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1<text:line-break/>Stemmingen Voorjaarsnota</text:h>
        <text:p text:style-name="ifm_p_mt.3.38mm_ifm">Aan de orde zijn de <text:span text:style-name="ifm_span_font.bold_ifm">stemmingen</text:span> in verband met het wetsvoorstel <text:span text:style-name="ifm_span_font.bold_ifm">de Voorjaarsnota 2012 (</text:span>
            
               <text:span text:style-name="ifm_span_font.bold_ifm">33280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Kamerstukken 33280, hoofdstukken I t/m X, XIII, XV en XVI en de fondsen A, B, C, F en H zonder stemming aan te nem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Voorjaarsnota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3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de Voorjaarsnota 2012 ( 33280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5-131</meta:user-defined>
    <meta:user-defined meta:name="DC.title">Stemmingen in verband met het wetsvoorstel de Voorjaarsnota 2012 ( 33280 )</meta:user-defined>
    <meta:user-defined meta:name="OVERHEIDop.behandeldDossier">33280</meta:user-defined>
    <meta:user-defined meta:name="OVERHEIDop.startpagina">262</meta:user-defined>
    <meta:user-defined meta:name="OVERHEIDop.eindpagina">262</meta:user-defined>
    <meta:user-defined meta:name="OVERHEIDop.handelingenItemNummer">131</meta:user-defined>
    <meta:user-defined meta:name="OVERHEIDop.versieInformatie"/>
    <meta:user-defined meta:name="DCTERMS.W3CDTF/DCTERMS.issued">2012-07-05</meta:user-defined>
  </office:meta>
</office:document-meta>
</file>