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0<text:line-break/>Stemmingen Stages voor illegaal in Nederland verblijvende jongeren</text:h>
        <text:p text:style-name="ifm_p_mt.3.38mm_ifm">Aan de orde zijn <text:span text:style-name="ifm_span_font.bold_ifm">de stemmingen over moties</text:span>, ingediend bij het debat over <text:span text:style-name="ifm_span_font.bold_ifm">stages voor illegaal in Nederland verblijvende jongeren</text:span>,</text:p>
        <text:p text:style-name="ifm_p_indent.0.13in_ifm">te weten: </text:p>
        <text:p text:style-name="ifm_p_ifm">-  de motie-Hamer c.s. over beperking van het hoger beroep (32144, nr. 17);</text:p>
        <text:p text:style-name="ifm_p_ifm">-  de motie-Koşer Kaya/Hamer over afmaken van de stages (32144, nr. 18);</text:p>
        <text:p text:style-name="ifm_p_ifm">-  de motie-Dibi/Grashoff over niet opleggen van sancties (32144, nr. 19).</text:p>
        <text:p text:style-name="ifm_p_mt.3.38mm_ifm">(Zie vergadering van heden.)</text:p>
        <text:p text:style-name="ifm_p_mt.3.38mm_ifm">In stemming komt de motie-Hamer c.s. (32144,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şer Kaya/Hamer (32144,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Grashoff (32144,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tages voor illegaal in Nederland verblijvende jonger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stages voor illegaal in Nederland verblijvende jonger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105-130</meta:user-defined>
    <meta:user-defined meta:name="DC.title">Stemmingen over moties, ingediend bij het debat over stages voor illegaal in Nederland verblijvende jongeren</meta:user-defined>
    <meta:user-defined meta:name="OVERHEIDop.behandeldDossier">32144;17</meta:user-defined>
    <meta:user-defined meta:name="OVERHEIDop.behandeldDossier">32144;18</meta:user-defined>
    <meta:user-defined meta:name="OVERHEIDop.behandeldDossier">32144;19</meta:user-defined>
    <meta:user-defined meta:name="OVERHEIDop.startpagina">261</meta:user-defined>
    <meta:user-defined meta:name="OVERHEIDop.eindpagina">261</meta:user-defined>
    <meta:user-defined meta:name="OVERHEIDop.handelingenItemNummer">130</meta:user-defined>
    <meta:user-defined meta:name="OVERHEIDop.versieInformatie"/>
    <meta:user-defined meta:name="DCTERMS.W3CDTF/DCTERMS.issued">2012-07-05</meta:user-defined>
  </office:meta>
</office:document-meta>
</file>