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numerus fixus</text:h>
        <text:p text:style-name="ifm_p_mt.3.38mm_ifm">Aan de orde zijn <text:span text:style-name="ifm_span_font.bold_ifm">de stemmingen over moties</text:span>, ingediend bij het debat over <text:span text:style-name="ifm_span_font.bold_ifm">numerus fixus voor de opleiding geneeskunde</text:span>,</text:p>
        <text:p text:style-name="ifm_p_indent.0.13in_ifm">te weten: </text:p>
        <text:p text:style-name="ifm_p_ifm">-  de motie-Leijten/Van Gerven over het afschaffen van goodwill voor medisch specialisten (29282, nr. 162);</text:p>
        <text:p text:style-name="ifm_p_ifm">-  de motie-Leijten/Van Gerven over afzien van zelf laten betalen van de artsenopleiding (29282, nr. 163).</text:p>
        <text:p text:style-name="ifm_p_mt.3.38mm_ifm">(Zie vergadering van 28 juni 2012.)</text:p>
        <text:p text:style-name="ifm_p_mt.3.38mm_ifm">In stemming komt de motie-Leijten/Van Gerven (29282, nr. 1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Van Gerven (29282, nr. 1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umerus fixu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numerus fixus voor de opleiding geneeskund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5-13</meta:user-defined>
    <meta:user-defined meta:name="DC.title">Stemmingen over moties, ingediend bij het debat over numerus fixus voor de opleiding geneeskunde</meta:user-defined>
    <meta:user-defined meta:name="OVERHEIDop.behandeldDossier">29282;162</meta:user-defined>
    <meta:user-defined meta:name="OVERHEIDop.behandeldDossier">29282;163</meta:user-defined>
    <meta:user-defined meta:name="OVERHEIDop.startpagina">19</meta:user-defined>
    <meta:user-defined meta:name="OVERHEIDop.eindpagina">19</meta:user-defined>
    <meta:user-defined meta:name="OVERHEIDop.handelingenItemNummer">13</meta:user-defined>
    <meta:user-defined meta:name="OVERHEIDop.versieInformatie"/>
    <meta:user-defined meta:name="DCTERMS.W3CDTF/DCTERMS.issued">2012-07-05</meta:user-defined>
  </office:meta>
</office:document-meta>
</file>