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8<text:line-break/>Stemmingen Water</text:h>
        <text:p text:style-name="ifm_p_mt.3.38mm_ifm">Aan de orde zijn <text:span text:style-name="ifm_span_font.bold_ifm">de stemmingen over moties</text:span>, ingediend bij het debat over <text:span text:style-name="ifm_span_font.bold_ifm">water</text:span>,</text:p>
        <text:p text:style-name="ifm_p_indent.0.13in_ifm">te weten:</text:p>
        <text:p text:style-name="ifm_p_ifm">-  de motie-Grashoff over de verkorte zomerbedverlaging (27625, nr. 270);</text:p>
        <text:p text:style-name="ifm_p_ifm">-  de motie-Grashoff c.s. over een verbod op chemische onkruidbestrijdingsmiddelen (27625, nr. 271);</text:p>
        <text:p text:style-name="ifm_p_ifm">-  de motie-De Mos/Van Vliet over afschaffing van de belasting op leidingwater (27625, nr. 272);</text:p>
        <text:p text:style-name="ifm_p_ifm">-  de motie-Jacobi/Lucas over uitstel van de dijkversterking Den Oever (27625, nr. 273);</text:p>
        <text:p text:style-name="ifm_p_ifm">-  de motie-Ouwehand c.s. over een teeltvrije zone langs al het oppervlaktewater (27625, nr. 274);</text:p>
        <text:p text:style-name="ifm_p_ifm">-  de motie-Ouwehand over een verbod op bestrijdingsmiddelen in bollenteeltgebieden (27625, nr. 275);</text:p>
        <text:p text:style-name="ifm_p_ifm">-  de motie-Holtackers/Jacobi over bijdragen aan "altijd goed"-maatregelen (27625, nr. 276);</text:p>
        <text:p text:style-name="ifm_p_ifm">-  de motie-Holtackers/Jacobi over de start van fase 2 van de IJsseldelta-zuid (27625, nr. 277);</text:p>
        <text:p text:style-name="ifm_p_ifm">-  de motie-Paulus Jansen/Jacobi over gecertificeerd onderhoud van open koeltorens (27625, nr. 278);</text:p>
        <text:p text:style-name="ifm_p_ifm">-  de motie-Paulus Jansen/Grashoff over de beperkte bypassvariant (27625, nr. 279).</text:p>
        <text:p text:style-name="ifm_p_mt.3.38mm_ifm">(Zie vergadering van heden.)</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Bij het VAO Water heeft mijn fractie verzocht om de motie op stuk nr. 279 als eerste in stemming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ebt u helemaal gelijk in. Dat zullen wij doen.</text:p>
        <text:p text:style-name="ifm_p_mt.3.38mm_ifm"><text:variable-set text:name="spreker" text:display="none" text:formula="ooow:" office:value-type="string" office:string-value=""/>In stemming komt de motie-Paulus Jansen/Grashoff (27625, nr. 2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SG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Grashoff (27625, nr. 27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SG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Grashoff c.s. (27625, nr. 2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Mos/Van Vliet (27625, nr. 27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cobi/Lucas (27625, nr. 27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ijn fractie wordt geacht voor de motie op stuk nr. 271 te hebben gestemd. Die motie is zelfs door de PvdA medeondert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blijft verworpen.</text:p>
        <text:p text:style-name="ifm_p_mt.3.38mm_ifm"><text:variable-set text:name="spreker" text:display="none" text:formula="ooow:" office:value-type="string" office:string-value=""/>In stemming komt de motie-Ouwehand c.s. (27625, nr. 2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27625, nr. 27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Holtackers/Jacobi (27625, nr. 2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Holtackers/Jacobi (27625, nr. 2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66, de SGP, de ChristenUnie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Jacobi (27625, nr. 2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ater</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water</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ParlID/DC.identifier">h-tk-20112012-105-128</meta:user-defined>
    <meta:user-defined meta:name="DC.title">Stemmingen over moties, ingediend bij het debat over water</meta:user-defined>
    <meta:user-defined meta:name="OVERHEIDop.behandeldDossier">27625;270</meta:user-defined>
    <meta:user-defined meta:name="OVERHEIDop.behandeldDossier">27625;271</meta:user-defined>
    <meta:user-defined meta:name="OVERHEIDop.behandeldDossier">27625;272</meta:user-defined>
    <meta:user-defined meta:name="OVERHEIDop.behandeldDossier">27625;273</meta:user-defined>
    <meta:user-defined meta:name="OVERHEIDop.behandeldDossier">27625;274</meta:user-defined>
    <meta:user-defined meta:name="OVERHEIDop.behandeldDossier">27625;275</meta:user-defined>
    <meta:user-defined meta:name="OVERHEIDop.behandeldDossier">27625;276</meta:user-defined>
    <meta:user-defined meta:name="OVERHEIDop.behandeldDossier">27625;277</meta:user-defined>
    <meta:user-defined meta:name="OVERHEIDop.behandeldDossier">27625;278</meta:user-defined>
    <meta:user-defined meta:name="OVERHEIDop.behandeldDossier">27625;279</meta:user-defined>
    <meta:user-defined meta:name="OVERHEIDop.startpagina">259</meta:user-defined>
    <meta:user-defined meta:name="OVERHEIDop.eindpagina">259</meta:user-defined>
    <meta:user-defined meta:name="OVERHEIDop.handelingenItemNummer">128</meta:user-defined>
    <meta:user-defined meta:name="OVERHEIDop.versieInformatie"/>
    <meta:user-defined meta:name="DCTERMS.W3CDTF/DCTERMS.issued">2012-07-05</meta:user-defined>
  </office:meta>
</office:document-meta>
</file>