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7<text:line-break/>Stemmingen ICT-projecten bij de overheid</text:h>
        <text:p text:style-name="ifm_p_mt.3.38mm_ifm">Aan de orde zijn de <text:span text:style-name="ifm_span_font.bold_ifm">stemmingen</text:span> in verband met <text:span text:style-name="ifm_span_font.bold_ifm">de brief van het Presidium over het onderzoeksvoorstel van de vaste commissie voor Veiligheid en Justitie inzake het parlementair onderzoek "ICT-projecten bij de overheid" (</text:span>
            
               <text:span text:style-name="ifm_span_font.bold_ifm">33326, nr. 1</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het Presidium te besluiten en in te stemmen met het onderzoeksvoorstel en de kosten ten laste te brengen van het budget voor onderzoek en parlementaire zelfreflectie.</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CT-projecten bij de overhei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de brief van het Presidium over het onderzoeksvoorstel van de vaste commissie voor Veiligheid en Justitie inzake het parlementair onderzoek "ICT-projecten bij de overheid" ( 33326, nr. 1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Informatietype/DC.type">officiële publicatie</meta:user-defined>
    <meta:user-defined meta:name="OVERHEIDop.ParlID/DC.identifier">h-tk-20112012-105-127</meta:user-defined>
    <meta:user-defined meta:name="DC.title">Stemmingen in verband met de brief van het Presidium over het onderzoeksvoorstel van de vaste commissie voor Veiligheid en Justitie inzake het parlementair onderzoek "ICT-projecten bij de overheid" ( 33326, nr. 1 )</meta:user-defined>
    <meta:user-defined meta:name="OVERHEIDop.behandeldDossier">33326;1</meta:user-defined>
    <meta:user-defined meta:name="OVERHEIDop.startpagina">258</meta:user-defined>
    <meta:user-defined meta:name="OVERHEIDop.eindpagina">258</meta:user-defined>
    <meta:user-defined meta:name="OVERHEIDop.handelingenItemNummer">127</meta:user-defined>
    <meta:user-defined meta:name="OVERHEIDop.versieInformatie"/>
    <meta:user-defined meta:name="DCTERMS.W3CDTF/DCTERMS.issued">2012-07-05</meta:user-defined>
  </office:meta>
</office:document-meta>
</file>