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26<text:line-break/>Stemmingen Toekomst- en onderzoeksagenda 2012</text:h>
        <text:p text:style-name="ifm_p_mt.3.38mm_ifm">Aan de orde zijn de <text:span text:style-name="ifm_span_font.bold_ifm">stemmingen</text:span> in verband met <text:span text:style-name="ifm_span_font.bold_ifm">de brief van het Presidium over een aangepaste procedure voor de Toekomst- en onderzoeksagenda voor het jaar 2013 (</text:span>
            
               <text:span text:style-name="ifm_span_font.bold_ifm">32224, nr. 6</text:span>
            
            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voorstel van het Presidium te besluiten en in te stemmen met een aangepaste procedure voor de Toekomst- en onderzoeksagenda van de Tweede Kamer voor het jaar 2013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5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Toekomst- en onderzoeksagenda 2012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12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in verband met de brief van het Presidium over een aangepaste procedure voor de Toekomst- en onderzoeksagenda voor het jaar 2013 ( 32224, nr. 6 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105-126</meta:user-defined>
    <meta:user-defined meta:name="DC.title">Stemmingen in verband met de brief van het Presidium over een aangepaste procedure voor de Toekomst- en onderzoeksagenda voor het jaar 2013 ( 32224, nr. 6 )</meta:user-defined>
    <meta:user-defined meta:name="OVERHEIDop.behandeldDossier">32224;6</meta:user-defined>
    <meta:user-defined meta:name="OVERHEIDop.startpagina">257</meta:user-defined>
    <meta:user-defined meta:name="OVERHEIDop.eindpagina">257</meta:user-defined>
    <meta:user-defined meta:name="OVERHEIDop.handelingenItemNummer">126</meta:user-defined>
    <meta:user-defined meta:name="OVERHEIDop.versieInformatie"/>
    <meta:user-defined meta:name="DCTERMS.W3CDTF/DCTERMS.issued">2012-07-05</meta:user-defined>
  </office:meta>
</office:document-meta>
</file>