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25<text:line-break/>Stemmingen Advies aan Onderwijsraad</text:h>
        <text:p text:style-name="ifm_p_mt.3.38mm_ifm">Aan de orde zijn de <text:span text:style-name="ifm_span_font.bold_ifm">stemmingen</text:span> in verband met <text:span text:style-name="ifm_span_font.bold_ifm">de brief van de vaste commissie voor Onderwijs, Cultuur en Wetenschap over een advies aan de Onderwijsraad over de "Toekomst van het onderwijsachterstandenbeleid" en over "Onderwijs in ondernemerschap" (</text:span>
            
               <text:span text:style-name="ifm_span_font.bold_ifm">33000-VIII, nr. 210</text:span>
            
            <text:span text:style-name="ifm_span_font.bold_ifm">)</text:span>.</text:p>
        <text:p text:style-name="ifm_p_mt.3.38mm_ifm">
            De 
            <text:span text:style-name="ifm_span_font.bold_ifm">voorzitter</text:span>:</text:p>
        <text:p text:style-name="ifm_p_ifm"><text:variable-set text:name="spreker" text:formula="ooow:voorzitter" text:display="none" office:value-type="string" office:string-value="voorzitter"/>Ik stel voor, conform het advies van de vaste commissie te besluiten en in te stemmen met een adviesaanvraag aan de Onderwijsraad.</text:p>
        <text:p text:style-name="ifm_p_mt.3.38mm_ifm"><text:variable-set text:name="spreker" text:display="none" text:formula="ooow:" office:value-type="string" office:string-value=""/>Daartoe wordt besloten.</text:p>
        <text:p text:style-name="ifm_p_mt.3.38mm_ifm">
            De 
            <text:span text:style-name="ifm_span_font.bold_ifm">voorzitter</text:span>:</text:p>
        <text:p text:style-name="ifm_p_ifm"><text:variable-set text:name="spreker" text:formula="ooow:voorzitter" text:display="none" office:value-type="string" office:string-value="voorzitter"/>De fractie van de PVV wordt aantekening verleend dat zij geacht wenst te worden, tegen dit voorstel te hebben gestemd.</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56"/>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Advies aan Onderwijsraad</text:p>
            </table:table-cell>
            <table:table-cell/>
            <table:table-cell office:value-type="string" table:style-name="handelingen.footer.cel">
              <text:p text:style-name="Basis">5 juli 2012<text:line-break/>TK<text:s/>105</text:p>
            </table:table-cell>
            <table:table-cell office:value-type="string" table:style-name="handelingen.footer.cel">
              <text:p>105-<text:span text:style-name="vet">125</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Stemmingen in verband met de brief van de vaste commissie voor Onderwijs, Cultuur en Wetenschap over een advies aan de Onderwijsraad over de "Toekomst van het onderwijsachterstandenbeleid" en over "Onderwijs in ondernemerschap" ( 33000-VIII, nr. 210 )</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2-07-05</meta:user-defined>
    <meta:user-defined meta:name="OVERHEID.StatenGeneraal/DC.creator">Tweede Kamer der Staten-Generaal</meta:user-defined>
    <dc:language>nl</dc:language>
    <meta:user-defined meta:name="OVERHEIDop.publicationIssue">10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Financiën | Begroting</meta:user-defined>
    <meta:user-defined meta:name="OVERHEID.Informatietype/DC.type">officiële publicatie</meta:user-defined>
    <meta:user-defined meta:name="OVERHEIDop.ParlID/DC.identifier">h-tk-20112012-105-125</meta:user-defined>
    <meta:user-defined meta:name="DC.title">Stemmingen in verband met de brief van de vaste commissie voor Onderwijs, Cultuur en Wetenschap over een advies aan de Onderwijsraad over de "Toekomst van het onderwijsachterstandenbeleid" en over "Onderwijs in ondernemerschap" ( 33000-VIII, nr. 210 )</meta:user-defined>
    <meta:user-defined meta:name="OVERHEIDop.behandeldDossier">33000-VIII;210</meta:user-defined>
    <meta:user-defined meta:name="OVERHEIDop.startpagina">256</meta:user-defined>
    <meta:user-defined meta:name="OVERHEIDop.eindpagina">256</meta:user-defined>
    <meta:user-defined meta:name="OVERHEIDop.handelingenItemNummer">125</meta:user-defined>
    <meta:user-defined meta:name="OVERHEIDop.versieInformatie"/>
    <meta:user-defined meta:name="DCTERMS.W3CDTF/DCTERMS.issued">2012-07-05</meta:user-defined>
  </office:meta>
</office:document-meta>
</file>