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3<text:line-break/>Stemmingen erfgoed en monumenten</text:h>
        <text:p text:style-name="ifm_p_mt.3.38mm_ifm">Aan de orde zijn <text:span text:style-name="ifm_span_font.bold_ifm">de stemmingen over moties</text:span>, ingediend bij het debat over <text:span text:style-name="ifm_span_font.bold_ifm">erfgoed en monumenten</text:span>,</text:p>
        <text:p text:style-name="ifm_p_indent.0.13in_ifm">te weten: </text:p>
        <text:p text:style-name="ifm_p_ifm">-  de motie-Van der Werf c.s. over kerkgenootschappen (32156, nr. 35);</text:p>
        <text:p text:style-name="ifm_p_ifm">-  de motie-Van der Werf/Van der Ham over de eigen inkomsten van beheerders van monumenten (32156, nr. 36);</text:p>
        <text:p text:style-name="ifm_p_ifm">-  de motie-Van der Werf over archeologische monumentenzorg (32156, nr. 37);</text:p>
        <text:p text:style-name="ifm_p_ifm">-  de motie-Jadnanansing/Van Dekken over subsidie voor openstelling van monumenten voor publiek (32156, nr. 38);</text:p>
        <text:p text:style-name="ifm_p_ifm">-  de motie-Jadnanansing/Jasper van Dijk over kwaliteitscriteria voor archeologisch onderzoek (32156, nr. 39).</text:p>
        <text:p text:style-name="ifm_p_mt.3.38mm_ifm">(Zie vergadering van 28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der Werf/Van der Ham (32156,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in de BRIM 2013 een stevige ambitie voorstelt ten aanzien van de eigen inkomsten van beheerders van monumenten;</text:p>
        <text:p text:style-name="ifm_p_mt.3.38mm_ifm">overwegende dat het voor instellingen die veelal werken met vrijwilligers lastiger is om te voldoen aan normen ten aanzien van eigen inkomsten;</text:p>
        <text:p text:style-name="ifm_p_mt.3.38mm_ifm">van mening dat vrijwillige inzet bij te subsidiëren instellingen toe te juichen is;</text:p>
        <text:p text:style-name="ifm_p_mt.3.38mm_ifm">verzoekt de regering om in overleg met onder andere het FIM (Federatie Instandhouding Monumenten) te bekijken of het mogelijk is tot een werkbaar en eenvoudig model te komen, waarmee vrijwilligerswerk mee kan tellen in de eigen inkomsten, en de Kamer daarover te rapporteren,</text:p>
        <text:p text:style-name="ifm_p_mt.3.38mm_ifm">en gaat over tot de orde van de dag.</text:p>
        <text:p text:style-name="ifm_p_mt.3.38mm_ifm">Naar mij blijkt, wordt de indiening ervan voldoende ondersteund.</text:p>
        <text:p text:style-name="ifm_p_mt.3.38mm_ifm">Zij krijgt nr. 41, was nr. 36 (32156).</text:p>
        <text:p text:style-name="ifm_p_mt.3.38mm_ifm">De motie-Van der Werf (32156, nr. 3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ijksdienst voor het Cultureel Erfgoed op diverse momenten in het proces van projecten die ingrijpen in de ondergrond archeologische verplichtingen kan opleggen;</text:p>
        <text:p text:style-name="ifm_p_mt.3.38mm_ifm">overwegende dat dit kan leiden tot vertraging en oplopende kosten voor de initiatiefnemers;</text:p>
        <text:p text:style-name="ifm_p_mt.3.38mm_ifm">constaterende dat alleen tegen een verlening van de voorwaardelijke vergunning beroep aangetekend kan worden en niet tegen vooronderzoeken;</text:p>
        <text:p text:style-name="ifm_p_mt.3.38mm_ifm">verzoekt de regering, de vooraanwijzing tot archeologische monumenten te onderwerpen aan een beroep- en bezwaarprocedure opdat de besluitvorming rond archeologische verplichtingen transparanter en evenwichtiger wordt,</text:p>
        <text:p text:style-name="ifm_p_mt.3.38mm_ifm">en gaat over tot de orde van de dag.</text:p>
        <text:p text:style-name="ifm_p_mt.3.38mm_ifm">Naar mij blijkt, wordt de indiening ervan voldoende ondersteund.</text:p>
        <text:p text:style-name="ifm_p_mt.3.38mm_ifm">Zij krijgt nr. 40, was nr. 37 (32156).</text:p>
        <text:p text:style-name="ifm_p_mt.3.38mm_ifm"><text:variable-set text:name="spreker" text:display="none" text:formula="ooow:" office:value-type="string" office:string-value=""/>In stemming komt de motie-Van der Werf c.s. (32156,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der Werf (32156, nr. 41, was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der Werf (32156, nr. 40, was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het CDA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Jadnanansing/Van Dekken (32156,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dnanansing/Jasper van Dijk (32156,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rfgoed en monument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erfgoed en monument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OVERHEIDop.ParlID/DC.identifier">h-tk-20112012-105-123</meta:user-defined>
    <meta:user-defined meta:name="DC.title">Stemmingen over moties, ingediend bij het debat over erfgoed en monumenten</meta:user-defined>
    <meta:user-defined meta:name="OVERHEIDop.behandeldDossier">32156;35</meta:user-defined>
    <meta:user-defined meta:name="OVERHEIDop.behandeldDossier">32156;36</meta:user-defined>
    <meta:user-defined meta:name="OVERHEIDop.behandeldDossier">32156;37</meta:user-defined>
    <meta:user-defined meta:name="OVERHEIDop.behandeldDossier">32156;38</meta:user-defined>
    <meta:user-defined meta:name="OVERHEIDop.behandeldDossier">32156;39</meta:user-defined>
    <meta:user-defined meta:name="OVERHEIDop.behandeldDossier">32156;40</meta:user-defined>
    <meta:user-defined meta:name="OVERHEIDop.behandeldDossier">32156;41</meta:user-defined>
    <meta:user-defined meta:name="OVERHEIDop.startpagina">253</meta:user-defined>
    <meta:user-defined meta:name="OVERHEIDop.eindpagina">254</meta:user-defined>
    <meta:user-defined meta:name="OVERHEIDop.handelingenItemNummer">123</meta:user-defined>
    <meta:user-defined meta:name="OVERHEIDop.versieInformatie"/>
    <meta:user-defined meta:name="DCTERMS.W3CDTF/DCTERMS.issued">2012-07-05</meta:user-defined>
  </office:meta>
</office:document-meta>
</file>