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2<text:line-break/>Stemmingen Crisis- en herstelwet</text:h>
        <text:p text:style-name="ifm_p_mt.3.38mm_ifm">Aan de orde zijn de <text:span text:style-name="ifm_span_font.bold_ifm">stemmingen</text:span> in verband met het wetsvoorstel <text:span text:style-name="ifm_span_font.bold_ifm">wijziging van de Crisis- en herstelwet en diverse andere wetten in verband met het permanent maken van de Crisis- en herstelwet en het aanbrengen van enkele verbeteringen op het terrein van het omgevingsrecht (</text:span>
               
                  <text:span text:style-name="ifm_span_font.bold_ifm">33135</text:span>
               
               <text:span text:style-name="ifm_span_font.bold_ifm">).</text:span>
            </text:p>
        <text:p text:style-name="ifm_p_indent.0.13in_ifm">en over: </text:p>
        <text:p text:style-name="ifm_p_ifm">-  de motie-Wiegman-van Meppelen Scheppink/Kuiken over evaluatie van de Crisis- en herstelwet (33135, nr. 28);</text:p>
        <text:p text:style-name="ifm_p_ifm">-  de motie-Kuiken/Houwers over een leer- en ervaringstraject (33135, nr. 29);</text:p>
        <text:p text:style-name="ifm_p_ifm">-  de motie-Van Tongeren over opschorting van het verlengen van de Crisis- en herstelwet (33135, nr. 30);</text:p>
        <text:p text:style-name="ifm_p_ifm">-  de motie-Koopmans over het buiten werking stellen van regelgeving (33135, nr. 40);</text:p>
        <text:p text:style-name="ifm_p_ifm">-  de motie-Van Tongeren over de effecten van het wetsvoorstel op mens, milieu, dier en natuur (33135, nr. 43);</text:p>
        <text:p text:style-name="ifm_p_ifm">-  de motie-Van Tongeren over de aanleg van windmolens (33135, nr. 44);</text:p>
        <text:p text:style-name="ifm_p_ifm">-  de motie-Paulus Jansen over omgevingsvergunningen voor een tijdelijke planologische afwijking (33135, nr. 45);</text:p>
        <text:p text:style-name="ifm_p_ifm">-  de motie-Van Bemmel over het schrappen van het Natura 2000-beleid (33135, nr. 46).</text:p>
        <text:p text:style-name="ifm_p_mt.3.38mm_ifm">(Zie vergadering van 3 juli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Wiegman-van Meppelen Scheppink (stuk nr. 27) is ingetrokken.</text:p>
        <text:p text:style-name="ifm_p_indent.0.13in_ifm">Ik stel vast dat daarmee wordt ingestemd.</text:p>
        <text:p text:style-name="ifm_p_mt.3.38mm_ifm"><text:variable-set text:name="spreker" text:display="none" text:formula="ooow:" office:value-type="string" office:string-value=""/>Op verzoek van mevrouw Kuiken stel ik voor, haar motie (33135, nr. 29) aan te houden.</text:p>
        <text:p text:style-name="ifm_p_mt.3.38mm_ifm">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 (33135, nr. 4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rvoor te zorgen dat Rijkswaterstaat en de waterschappen, waar mogelijk, onder andere met het oog op de waterveiligheid, medewerking verlenen aan de aanleg van windmolens bij dijklichamen en andere waterstaatwerken,</text:p>
        <text:p text:style-name="ifm_p_mt.3.38mm_ifm">en gaat over tot de orde van de dag.</text:p>
        <text:p text:style-name="ifm_p_mt.3.38mm_ifm">Naar mij blijkt, wordt de indiening ervan voldoende ondersteund.</text:p>
        <text:p text:style-name="ifm_p_mt.3.38mm_ifm">Zij krijgt nr. 98, was nr. 44 (33135).</text:p>
        <text:p text:style-name="ifm_p_ifm">Ik stel vast dat wij hier nu over kunnen stemmen.</text:p>
        <text:p text:style-name="ifm_p_indent.0.13in_ifm">Aangezien de motie op stuk nr. 30 vraagt om opschorting van verlenging van het wetsvoorstel, zal er eerst worden gestemd over deze motie alvorens er wordt gestemd over het wetsvoorstel en de overige moties.</text:p>
        <text:p text:style-name="ifm_p_mt.3.38mm_ifm"><text:variable-set text:name="spreker" text:display="none" text:formula="ooow:" office:value-type="string" office:string-value=""/>In stemming komt de motie-Van Tongeren (33135,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Wiegman-van Meppelen Scheppink/Verhoeven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erhoeven (stuk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Ouwehand (stuk nr. 33) tot het invoegen van onderdelen Ca en C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Ouwehand (stuk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Wiegman-van Meppelen Scheppink/Kuiken (stuk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Wiegman-van Meppelen Scheppink/Kuiken (stuk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Wiegman-van Meppelen Scheppink (stuk nr. 3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38 voorkomende amendement als verworpen kan worden beschouwd.</text:p>
        <text:p text:style-name="ifm_p_mt.3.38mm_ifm"><text:variable-set text:name="spreker" text:display="none" text:formula="ooow:" office:value-type="string" office:string-value=""/>In stemming komt het gewijzigde amendement-Wiegman-van Meppelen Scheppink/Kuiken (stuk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Wiegman-van Meppelen Scheppink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Wiegman-van Meppelen Scheppink/Verhoeven (stuk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SG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Bemmel (stuk nr. 34, I) tot het invoegen van onderdeel L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gewijzigde amendement hebben gestemd en de aanwezige leden van de overige fracties ertegen, zodat het is verworpen.</text:p>
        <text:p text:style-name="ifm_p_indent.0.13in_ifm">Ik stel vast dat door de verwerping van dit gewijzigde amendement het andere op stuk nr. 34 voorkomende gewijzigde amendement als verworpen kan worden beschouwd.</text:p>
        <text:p text:style-name="ifm_p_mt.3.38mm_ifm"><text:variable-set text:name="spreker" text:display="none" text:formula="ooow:" office:value-type="string" office:string-value=""/>In stemming komt het amendement-Wiegman-van Meppelen Scheppink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Ouwehand (stuk nr. 4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it amendement hebben gestemd en de aanwezige leden van de overige fracties ertegen, zodat het is verworpen.</text:p>
        <text:p text:style-name="ifm_p_indent.0.13in_ifm">Ik stel vast dat door de verwerping van dit amendement de overige op stuk nr. 42 voorkomende amendementen als verworpen kunnen worden beschouwd.</text:p>
        <text:p text:style-name="ifm_p_mt.3.38mm_ifm"><text:variable-set text:name="spreker" text:display="none" text:formula="ooow:" office:value-type="string" office:string-value=""/>In stemming komt het amendement-Wiegman-van Meppelen Scheppink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11 voorkomende amendement als verworpen kan worden beschouwd.</text:p>
        <text:p text:style-name="ifm_p_mt.3.38mm_ifm"><text:variable-set text:name="spreker" text:display="none" text:formula="ooow:" office:value-type="string" office:string-value=""/>In stemming komt het gewijzigde amendement-Kuiken/Wiegman-van Meppelen Scheppink (stuk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de groep Kortenoeven/Hernandez en het lid Brinkman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Ouwehand (stuk nr. 4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it gewijzigde amendement hebben gestemd en de aanwezige leden van de overige fracties ertegen, zodat het is verworpen.</text:p>
        <text:p text:style-name="ifm_p_indent.0.13in_ifm">Ik stel vast dat door de verwerping van dit gewijzigde amendement de overige op stuk nr. 48 voorkomende gewijzigde amendementen als verworpen kunnen worden beschouwd.</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Namens de fractie van de ChristenUnie heb ik me de afgelopen weken bijzonder kritisch uitgelaten over het permanent maken van de Crisis- en herstelwet. Met het aannemen van de amendementen op de stukken nrs. 21, 54 en 55 is het wetsvoorstel op een paar fundamentele onderdelen gewijzigd. Voor de ChristenUnie biedt dit voldoende basis om uiteindelijk voor het wetsvoorstel te kunnen stemmen.</text:p>
        <text:p text:style-name="ifm_p_mt.3.38mm_ifm"><text:variable-set text:name="spreker" text:display="none" text:formula="ooow:" office:value-type="string" office:string-value=""/>In stemming komt het wetsvoorstel, zoals op onderdelen gewijzigd door de aanneming van het gewijzigde amendement-Wiegman-van Meppelen Scheppink/Kuiken (stuk nr. 55), het amendement-Wiegman-van Meppelen Scheppink (stuk nr. 21) en het gewijzigde amendement-Kuiken/Wiegman-van Meppelen Scheppink (stuk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VVD, de SGP, de ChristenUnie, het CDA, de PVV en de groep Kortenoeven/Hernandez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Wiegman-van Meppelen Scheppink/Kuiken (33135,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pmans (33135,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SGP, de ChristenUnie, het C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3135,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Tongeren (33135, nr. 58, was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3135,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emmel (33135,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risis- en herstelwe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Crisis- en herstelwet en diverse andere wetten in verband met het permanent maken van de Crisis- en herstelwet en het aanbrengen van enkele verbeteringen op het terrein van het omgevingsrecht ( 33135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105-122</meta:user-defined>
    <meta:user-defined meta:name="DC.title">Stemmingen in verband met het wetsvoorstel wijziging van de Crisis- en herstelwet en diverse andere wetten in verband met het permanent maken van de Crisis- en herstelwet en het aanbrengen van enkele verbeteringen op het terrein van het omgevingsrecht ( 33135 )</meta:user-defined>
    <meta:user-defined meta:name="OVERHEIDop.behandeldDossier">33135</meta:user-defined>
    <meta:user-defined meta:name="OVERHEIDop.behandeldDossier">33135;28</meta:user-defined>
    <meta:user-defined meta:name="OVERHEIDop.behandeldDossier">33135;29</meta:user-defined>
    <meta:user-defined meta:name="OVERHEIDop.behandeldDossier">33135;30</meta:user-defined>
    <meta:user-defined meta:name="OVERHEIDop.behandeldDossier">33135;40</meta:user-defined>
    <meta:user-defined meta:name="OVERHEIDop.behandeldDossier">33135;43</meta:user-defined>
    <meta:user-defined meta:name="OVERHEIDop.behandeldDossier">33135;44</meta:user-defined>
    <meta:user-defined meta:name="OVERHEIDop.behandeldDossier">33135;45</meta:user-defined>
    <meta:user-defined meta:name="OVERHEIDop.behandeldDossier">33135;46</meta:user-defined>
    <meta:user-defined meta:name="OVERHEIDop.behandeldDossier">33135;58</meta:user-defined>
    <meta:user-defined meta:name="OVERHEIDop.behandeldDossier">33135;98</meta:user-defined>
    <meta:user-defined meta:name="OVERHEIDop.startpagina">250</meta:user-defined>
    <meta:user-defined meta:name="OVERHEIDop.eindpagina">252</meta:user-defined>
    <meta:user-defined meta:name="OVERHEIDop.handelingenItemNummer">122</meta:user-defined>
    <meta:user-defined meta:name="OVERHEIDop.versieInformatie"/>
    <meta:user-defined meta:name="DCTERMS.W3CDTF/DCTERMS.issued">2012-07-05</meta:user-defined>
  </office:meta>
</office:document-meta>
</file>