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mensenhandel</text:h>
        <text:p text:style-name="ifm_p_mt.3.38mm_ifm">Aan de orde is <text:span text:style-name="ifm_span_font.bold_ifm">de stemming over een aangehouden motie</text:span>, ingediend bij het debat over <text:span text:style-name="ifm_span_font.bold_ifm">het bericht dat mensenhandel fors is toegenomen</text:span>,</text:p>
        <text:p text:style-name="ifm_p_indent.0.13in_ifm">te weten: </text:p>
        <text:p text:style-name="ifm_p_ifm">-  de motie-Arib c.s. over de bedenktijd voor slachtoffers van mensenhandel (28638, nr. 82).</text:p>
        <text:p text:style-name="ifm_p_mt.3.38mm_ifm">(Zie vergadering van 3 juli 2012.)</text:p>
        <text:p text:style-name="ifm_p_mt.3.38mm_ifm">
            De 
            <text:span text:style-name="ifm_span_font.bold_ifm">voorzitter</text:span>:</text:p>
        <text:p text:style-name="ifm_p_ifm"><text:variable-set text:name="spreker" text:formula="ooow:voorzitter" text:display="none" office:value-type="string" office:string-value="voorzitter"/>Mevrouw Arib verzoekt hoofdelijk te stemmen over haar motie op stuk nr. 82. Wie is daarvoor? Ach, dat hoef ik niet te vragen! Maar misschien wil ze het wel niet meer. Mevrouw Arib, gaat u mij gelukkig mak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Ik kan ook tellen. Ik zie af van een hoofdelijke stemm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kijk eens, heeft mijn fout toch nog iets opgeleverd!</text:p>
        <text:p text:style-name="ifm_p_mt.3.38mm_ifm"><text:variable-set text:name="spreker" text:display="none" text:formula="ooow:" office:value-type="string" office:string-value=""/>In stemming komt de motie-Arib c.s. (28638, nr. 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ensenhandel</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 over een aangehouden motie, ingediend bij het debat over het bericht dat mensenhandel fors is toegenom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ParlID/DC.identifier">h-tk-20112012-105-12</meta:user-defined>
    <meta:user-defined meta:name="DC.title">Stemming over een aangehouden motie, ingediend bij het debat over het bericht dat mensenhandel fors is toegenomen</meta:user-defined>
    <meta:user-defined meta:name="OVERHEIDop.behandeldDossier">28638;82</meta:user-defined>
    <meta:user-defined meta:name="OVERHEIDop.startpagina">18</meta:user-defined>
    <meta:user-defined meta:name="OVERHEIDop.eindpagina">18</meta:user-defined>
    <meta:user-defined meta:name="OVERHEIDop.handelingenItemNummer">12</meta:user-defined>
    <meta:user-defined meta:name="OVERHEIDop.versieInformatie"/>
    <meta:user-defined meta:name="DCTERMS.W3CDTF/DCTERMS.issued">2012-07-05</meta:user-defined>
  </office:meta>
</office:document-meta>
</file>