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9<text:line-break/>Stemmingen Bemiddeling/mediation</text:h>
        <text:p text:style-name="ifm_p_mt.3.38mm_ifm">Aan de orde zijn de <text:span text:style-name="ifm_span_font.bold_ifm">stemmingen</text:span> in verband met het wetsvoorstel <text:span text:style-name="ifm_span_font.bold_ifm">Implementatie van de richtlijn betreffende bepaald aspecten van bemiddeling/mediation in burgerlijke en handelszaken (Wet implementatie richtlijn nr. 2008/52/EG betreffende bepaalde aspecten van bemiddeling/mediation in burgerlijke en handelszaken) (</text:span>
            
               <text:span text:style-name="ifm_span_font.bold_ifm">33320</text:span>
            
            <text:span text:style-name="ifm_span_font.bold_ifm">)</text:span>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SP, de PvdD, de PvdA, GroenLinks, D66, de VVD, de SGP, de ChristenUnie, het CDA, de groep Kortenoeven/Hernandez en het lid Brinkman voor dit wetsvoorstel hebben gestemd en de aanwezige leden van de fractie van de PVV ertegen, zodat het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4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middeling/mediation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11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in verband met het wetsvoorstel Implementatie van de richtlijn betreffende bepaald aspecten van bemiddeling/mediation in burgerlijke en handelszaken (Wet implementatie richtlijn nr. 2008/52/EG betreffende bepaalde aspecten van bemiddeling/mediation in burgerlijke en handelszaken) ( 33320 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ParlID/DC.identifier">h-tk-20112012-105-119</meta:user-defined>
    <meta:user-defined meta:name="DC.title">Stemmingen in verband met het wetsvoorstel Implementatie van de richtlijn betreffende bepaald aspecten van bemiddeling/mediation in burgerlijke en handelszaken (Wet implementatie richtlijn nr. 2008/52/EG betreffende bepaalde aspecten van bemiddeling/mediation in burgerlijke en handelszaken) ( 33320 )</meta:user-defined>
    <meta:user-defined meta:name="OVERHEIDop.behandeldDossier">33320</meta:user-defined>
    <meta:user-defined meta:name="OVERHEIDop.startpagina">247</meta:user-defined>
    <meta:user-defined meta:name="OVERHEIDop.eindpagina">247</meta:user-defined>
    <meta:user-defined meta:name="OVERHEIDop.handelingenItemNummer">119</meta:user-defined>
    <meta:user-defined meta:name="OVERHEIDop.versieInformatie"/>
    <meta:user-defined meta:name="DCTERMS.W3CDTF/DCTERMS.issued">2012-07-05</meta:user-defined>
  </office:meta>
</office:document-meta>
</file>