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7<text:line-break/>Stemmingen Herziening EU-wetgeving</text:h>
        <text:p text:style-name="ifm_p_mt.3.38mm_ifm">Aan de orde zijn <text:span text:style-name="ifm_span_font.bold_ifm">de stemmingen over moties</text:span>, ingediend bij het debat over <text:span text:style-name="ifm_span_font.bold_ifm">herziening EU-wetgeving inzake bescherming van persoonsgegevens</text:span>,</text:p>
        <text:p text:style-name="ifm_p_indent.0.13in_ifm">te weten: </text:p>
        <text:p text:style-name="ifm_p_ifm">-  de motie-Recourt c.s. over boetebevoegdheid voor het College bescherming persoonsgegevens (32761, nr. 35);</text:p>
        <text:p text:style-name="ifm_p_ifm">-  de motie-Recourt/Berndsen over de privacybescherming die de richtlijn beoogt (32761, nr. 36);</text:p>
        <text:p text:style-name="ifm_p_ifm">-  de motie-Elissen c.s. over een eenduidige definitie van persoonsgegevens (32761, nr. 37);</text:p>
        <text:p text:style-name="ifm_p_ifm">-  de motie-Elissen c.s. over de verordening bescherming persoonsgegevens (32761, nr. 38).</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Recourt c.s. op stuk nr. 3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llege bescherming persoonsgegevens krachtiger instrumenten nodig heeft om daadkrachtig op te treden;</text:p>
        <text:p text:style-name="ifm_p_mt.3.38mm_ifm">constaterende dat in andere landen zoals Spanje en het Verenigd Koninkrijk reeds een boetebevoegdheid bestaat;</text:p>
        <text:p text:style-name="ifm_p_mt.3.38mm_ifm">overwegende dat meerdere keren in de Kamer gesproken is over de noodzaak om het college een boetebevoegdheid te geven;</text:p>
        <text:p text:style-name="ifm_p_mt.3.38mm_ifm">constaterende dat de Europese commissie privacywetgeving heeft voorgesteld, waarin een boetebevoegdheid voor de nationale toezichthouder is opgenomen;</text:p>
        <text:p text:style-name="ifm_p_mt.3.38mm_ifm">van mening dat dit proces vele jaren kan duren waardoor het college te lang moet wachten op deze noodzakelijke boetebevoegdheid;</text:p>
        <text:p text:style-name="ifm_p_mt.3.38mm_ifm">roept de regering op, zo spoedig mogelijk, doch uiterlijk voor 1 mei 2013 de boetebevoegdheid voor het College bescherming persoonsgegevens (wettelijk) mogelijk te maken,</text:p>
        <text:p text:style-name="ifm_p_mt.3.38mm_ifm">en gaat over tot de orde van de dag.</text:p>
        <text:p text:style-name="ifm_p_mt.3.38mm_ifm">Naar mij blijkt, wordt de indiening ervan voldoende ondersteund.</text:p>
        <text:p text:style-name="ifm_p_mt.3.38mm_ifm">Zij krijgt nr. 40, was nr. 35 (32761).</text:p>
        <text:p text:style-name="ifm_p_mt.3.38mm_ifm">Ik stel vast dat wij hier nu over kunnen stemmen.</text:p>
        <text:p text:style-name="ifm_p_mt.3.38mm_ifm"><text:variable-set text:name="spreker" text:display="none" text:formula="ooow:" office:value-type="string" office:string-value=""/>In stemming komt de gewijzigde motie-Recourt c.s. (32761, nr. 40, was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het CDA, de PVV, de groep Kortenoeven/Hernandez en het lid Brinkman voor deze gewijzigde motie hebben gestemd en de aanwezige leden van de fractie van de SGP ertegen, zodat zij is aangenomen.</text:p>
        <text:p text:style-name="ifm_p_mt.3.38mm_ifm"><text:variable-set text:name="spreker" text:display="none" text:formula="ooow:" office:value-type="string" office:string-value=""/>In stemming komt de motie-Recourt/Berndsen (32761,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issen c.s. (32761,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Elissen c.s. (32761,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erziening EU-wetgeving</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rziening EU-wetgeving inzake bescherming van persoonsgegeven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105-117</meta:user-defined>
    <meta:user-defined meta:name="DC.title">Stemmingen over moties, ingediend bij het debat over herziening EU-wetgeving inzake bescherming van persoonsgegevens</meta:user-defined>
    <meta:user-defined meta:name="OVERHEIDop.behandeldDossier">32761;35</meta:user-defined>
    <meta:user-defined meta:name="OVERHEIDop.behandeldDossier">32761;36</meta:user-defined>
    <meta:user-defined meta:name="OVERHEIDop.behandeldDossier">32761;37</meta:user-defined>
    <meta:user-defined meta:name="OVERHEIDop.behandeldDossier">32761;38</meta:user-defined>
    <meta:user-defined meta:name="OVERHEIDop.behandeldDossier">32761;40</meta:user-defined>
    <meta:user-defined meta:name="OVERHEIDop.startpagina">245</meta:user-defined>
    <meta:user-defined meta:name="OVERHEIDop.eindpagina">245</meta:user-defined>
    <meta:user-defined meta:name="OVERHEIDop.handelingenItemNummer">117</meta:user-defined>
    <meta:user-defined meta:name="OVERHEIDop.versieInformatie"/>
    <meta:user-defined meta:name="DCTERMS.W3CDTF/DCTERMS.issued">2012-07-05</meta:user-defined>
  </office:meta>
</office:document-meta>
</file>