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5<text:line-break/>Stemmingen Positie gewetensbezwaarde (trouw)ambtenaar</text:h>
        <text:p text:style-name="ifm_p_mt.3.38mm_ifm">Aan de orde zijn <text:span text:style-name="ifm_span_font.bold_ifm">de stemmingen over moties</text:span>, ingediend bij het debat over <text:span text:style-name="ifm_span_font.bold_ifm">positie gewetensbezwaarde (trouw)ambtenaar</text:span>,</text:p>
        <text:p text:style-name="ifm_p_indent.0.13in_ifm">te weten: </text:p>
        <text:p text:style-name="ifm_p_ifm">-  de motie-Van Gent c.s. over inwerkingtreding van de nieuwe regeling op 1 januari 2013 (32550, nr. 38);</text:p>
        <text:p text:style-name="ifm_p_ifm">-  de motie-Heijnen c.s. over geen nieuwe trouwambtenaren met gewetensbezwaren aanstellen (32550, nr. 39).</text:p>
        <text:p text:style-name="ifm_p_mt.3.38mm_ifm">(Zie vergadering van heden.)</text:p>
        <text:p text:style-name="ifm_p_mt.3.38mm_ifm">In stemming komt de motie-Van Gent c.s. (32550,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PVV, de groep Kortenoeven/Hernandez en het lid Brinkman voor dez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Mijn motie om een eind te maken aan het fenomeen gewetensbezwaarde trouwambtenaren, ook wel weigerambtenaren geheten, is aangenomen. Het is de tweede keer dat een dergelijke motie wordt aangenomen. Daarom zou ik graag voor 1 augustus aanstaande van het kabinet per brief willen weten hoe het de motie voortvarend zal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mt.3.38mm_ifm"><text:variable-set text:name="spreker" text:display="none" text:formula="ooow:" office:value-type="string" office:string-value=""/>In stemming komt de motie-Heijnen c.s. (32550,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Ook de Partij van de Arbeid wenst een brief van het kabinet naar aanleiding van de aangenomen motie op stuk nr. 39. Mocht die brief teleurstellend zijn, dan is het signaal van een zo grote meerderheid in deze Kamer voor de gemeenten ook 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ositie gewetensbezwaarde (trouw)ambtenaar</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positie gewetensbezwaarde (trouw)ambtenaa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Bestuur | Organisatie en beleid</meta:user-defined>
    <meta:user-defined meta:name="OVERHEID.Informatietype/DC.type">officiële publicatie</meta:user-defined>
    <meta:user-defined meta:name="OVERHEIDop.ParlID/DC.identifier">h-tk-20112012-105-115</meta:user-defined>
    <meta:user-defined meta:name="DC.title">Stemmingen over moties, ingediend bij het debat over positie gewetensbezwaarde (trouw)ambtenaar</meta:user-defined>
    <meta:user-defined meta:name="OVERHEIDop.behandeldDossier">32550;38</meta:user-defined>
    <meta:user-defined meta:name="OVERHEIDop.behandeldDossier">32550;39</meta:user-defined>
    <meta:user-defined meta:name="OVERHEIDop.startpagina">243</meta:user-defined>
    <meta:user-defined meta:name="OVERHEIDop.eindpagina">243</meta:user-defined>
    <meta:user-defined meta:name="OVERHEIDop.handelingenItemNummer">115</meta:user-defined>
    <meta:user-defined meta:name="OVERHEIDop.versieInformatie"/>
    <meta:user-defined meta:name="DCTERMS.W3CDTF/DCTERMS.issued">2012-07-05</meta:user-defined>
  </office:meta>
</office:document-meta>
</file>