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4<text:line-break/>Stemmingen Woningcorporaties en aanpassing woningwaarderingsstelsel</text:h>
        <text:p text:style-name="ifm_p_mt.3.38mm_ifm">Aan de orde zijn <text:span text:style-name="ifm_span_font.bold_ifm">de stemmingen over moties</text:span>, ingediend bij het debat over <text:span text:style-name="ifm_span_font.bold_ifm">woningcorporaties en aanpassing woningwaarderingsstelsel</text:span>,</text:p>
        <text:p text:style-name="ifm_p_indent.0.13in_ifm">te weten: </text:p>
        <text:p text:style-name="ifm_p_ifm">-  de motie-Monasch over de brede investeringsopgave (29453, nr. 258);</text:p>
        <text:p text:style-name="ifm_p_ifm">-  de motie-Monasch over de bedrijfslasten van corporaties (29453, nr. 259);</text:p>
        <text:p text:style-name="ifm_p_ifm">-  de motie-Monasch over de invoering van de 25 extra WWS punten (29453, nr. 260);</text:p>
        <text:p text:style-name="ifm_p_ifm">-  de motie-Monasch over aansprakelijk stellen van de betrokken banken (29453, nr. 261);</text:p>
        <text:p text:style-name="ifm_p_ifm">-  de motie-Monasch/Voortman over betaalbaar wonen in een monumentale wijk of beschermd stadsgezicht (29453, nr. 262);</text:p>
        <text:p text:style-name="ifm_p_ifm">-  de motie-Voortman/Van Tongeren over het puntenstelsel voor onzelfstandige woningen (29453, nr. 263);</text:p>
        <text:p text:style-name="ifm_p_ifm">-  de motie-Lucassen over voorkomen dat woningcorporaties bijdragen aan het huisvesten van arbeidsmigranten (29453, nr. 264);</text:p>
        <text:p text:style-name="ifm_p_ifm">-  de motie-Lucassen over afzien van extra huurverhogingen (29453, nr. 265);</text:p>
        <text:p text:style-name="ifm_p_ifm">-  de motie-Karabulut over opknippen van Vestia in meerdere corporaties (29453, nr. 266);</text:p>
        <text:p text:style-name="ifm_p_ifm">-  de motie-Karabulut over opkopen van bezit van Vestia (29453, nr. 267);</text:p>
        <text:p text:style-name="ifm_p_ifm">-  de motie-Karabulut over niet kwalificeren als professionele belegger van woningcorporaties (29453, nr. 268);</text:p>
        <text:p text:style-name="ifm_p_ifm">-  de motie-Karabulut over laten vervallen van de verhuurdersheffing (29453, nr. 269);</text:p>
        <text:p text:style-name="ifm_p_ifm">-  de motie-Karabulut/Monasch over extra belastingaftrek van onderhoudskosten voor eigenaren van monumentenwoningen (29453, nr. 27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motie-Monasch (29453, nr. 26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jdrage van de banken aan de sanering van de "derivatenschuld" van Vestia volstrekt onvoldoende is;</text:p>
        <text:p text:style-name="ifm_p_mt.3.38mm_ifm">overwegende dat de banken hun zorgplicht niet zijn nagekomen;</text:p>
        <text:p text:style-name="ifm_p_mt.3.38mm_ifm">roept de regering op om alles in het werk te stellen om Vestia de betrokken banken aansprakelijk te laten stellen voor het debacle met de derivaten en daar waar mogelijk, Vestia te ondersteunen,</text:p>
        <text:p text:style-name="ifm_p_mt.3.38mm_ifm">en gaat over tot de orde van de dag.</text:p>
        <text:p text:style-name="ifm_p_mt.3.38mm_ifm">Naar mij blijkt, wordt de indiening ervan voldoende ondersteund.</text:p>
        <text:p text:style-name="ifm_p_mt.3.38mm_ifm">Zij krijgt nr. 271, was nr. 261 (29453).</text:p>
        <text:p text:style-name="ifm_p_mt.3.38mm_ifm">Ik stel vast dat wij hier nu over kunnen stemmen.</text:p>
        <text:p text:style-name="ifm_p_mt.3.38mm_ifm"><text:variable-set text:name="spreker" text:display="none" text:formula="ooow:" office:value-type="string" office:string-value=""/>In stemming komt de motie-Monasch (29453, nr. 2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Monasch (29453, nr. 2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het CDA, de PVV en de SG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nasch (29453, nr. 2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 (29453, nr. 271, was nr. 2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Monasch/Voortman (29453, nr. 2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Van Tongeren (29453, nr. 2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Lucassen (29453, nr. 2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de groep Kortenoeven/Hernandez voor deze motie hebben gestemd en de aanwezige leden van de overige fracties ertegen, zodat zij is verworpen.</text:p>
        <text:p text:style-name="ifm_p_mt.3.38mm_ifm"><text:variable-set text:name="spreker" text:display="none" text:formula="ooow:" office:value-type="string" office:string-value=""/>In stemming komt de motie-Lucassen (29453, nr. 2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453, nr. 2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453, nr. 2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453, nr. 2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29453, nr. 2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fractie van GroenLinks wil geacht worden tegen de motie op stuk nr. 268 gestemd te hebben.</text:p>
        <text:p text:style-name="ifm_p_mt.3.38mm_ifm"><text:variable-set text:name="spreker" text:display="none" text:formula="ooow:" office:value-type="string" office:string-value=""/>In stemming komt de motie-Karabulut/Monasch (29453, nr. 27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oningcorporaties en aanpassing woningwaarderingsstelsel</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woningcorporaties en aanpassing woningwaarderingsstelsel</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105-114</meta:user-defined>
    <meta:user-defined meta:name="DC.title">Stemmingen over moties, ingediend bij het debat over woningcorporaties en aanpassing woningwaarderingsstelsel</meta:user-defined>
    <meta:user-defined meta:name="OVERHEIDop.behandeldDossier">29453;258</meta:user-defined>
    <meta:user-defined meta:name="OVERHEIDop.behandeldDossier">29453;259</meta:user-defined>
    <meta:user-defined meta:name="OVERHEIDop.behandeldDossier">29453;260</meta:user-defined>
    <meta:user-defined meta:name="OVERHEIDop.behandeldDossier">29453;261</meta:user-defined>
    <meta:user-defined meta:name="OVERHEIDop.behandeldDossier">29453;262</meta:user-defined>
    <meta:user-defined meta:name="OVERHEIDop.behandeldDossier">29453;263</meta:user-defined>
    <meta:user-defined meta:name="OVERHEIDop.behandeldDossier">29453;264</meta:user-defined>
    <meta:user-defined meta:name="OVERHEIDop.behandeldDossier">29453;265</meta:user-defined>
    <meta:user-defined meta:name="OVERHEIDop.behandeldDossier">29453;266</meta:user-defined>
    <meta:user-defined meta:name="OVERHEIDop.behandeldDossier">29453;267</meta:user-defined>
    <meta:user-defined meta:name="OVERHEIDop.behandeldDossier">29453;268</meta:user-defined>
    <meta:user-defined meta:name="OVERHEIDop.behandeldDossier">29453;269</meta:user-defined>
    <meta:user-defined meta:name="OVERHEIDop.behandeldDossier">29453;270</meta:user-defined>
    <meta:user-defined meta:name="OVERHEIDop.behandeldDossier">29453;271</meta:user-defined>
    <meta:user-defined meta:name="OVERHEIDop.startpagina">241</meta:user-defined>
    <meta:user-defined meta:name="OVERHEIDop.eindpagina">242</meta:user-defined>
    <meta:user-defined meta:name="OVERHEIDop.handelingenItemNummer">114</meta:user-defined>
    <meta:user-defined meta:name="OVERHEIDop.versieInformatie"/>
    <meta:user-defined meta:name="DCTERMS.W3CDTF/DCTERMS.issued">2012-07-05</meta:user-defined>
  </office:meta>
</office:document-meta>
</file>