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2<text:line-break/>Stemmingen Ruimtevaart</text:h>
        <text:p text:style-name="ifm_p_mt.3.38mm_ifm">Aan de orde zijn <text:span text:style-name="ifm_span_font.bold_ifm">de stemmingen over moties</text:span>, ingediend bij het debat over <text:span text:style-name="ifm_span_font.bold_ifm">ruimtevaart</text:span>,</text:p>
        <text:p text:style-name="ifm_p_indent.0.13in_ifm">te weten: </text:p>
        <text:p text:style-name="ifm_p_ifm">-  de motie-Verhoeven c.s. over geen onomkeerbare stappen zetten (24446, nr. 48);</text:p>
        <text:p text:style-name="ifm_p_ifm">-  de motie-Schaart/Van Vliet over ongedaan maken van de structurele korting op ruimtevaart (24446, nr. 49).</text:p>
        <text:p text:style-name="ifm_p_mt.3.38mm_ifm">(Zie vergadering van heden.)</text:p>
        <text:p text:style-name="ifm_p_mt.3.38mm_ifm">In stemming komt de motie-Verhoeven c.s. (24446, nr. 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chaart/Van Vliet (24446, nr. 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V, de groep Kortenoeven/Hernandez en het lid Brinkman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uimtevaart</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ruimtevaart</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Verkeer | Luchtvaart</meta:user-defined>
    <meta:user-defined meta:name="OVERHEID.Informatietype/DC.type">officiële publicatie</meta:user-defined>
    <meta:user-defined meta:name="OVERHEIDop.ParlID/DC.identifier">h-tk-20112012-105-112</meta:user-defined>
    <meta:user-defined meta:name="DC.title">Stemmingen over moties, ingediend bij het debat over ruimtevaart</meta:user-defined>
    <meta:user-defined meta:name="OVERHEIDop.behandeldDossier">24446;48</meta:user-defined>
    <meta:user-defined meta:name="OVERHEIDop.behandeldDossier">24446;49</meta:user-defined>
    <meta:user-defined meta:name="OVERHEIDop.startpagina">239</meta:user-defined>
    <meta:user-defined meta:name="OVERHEIDop.eindpagina">239</meta:user-defined>
    <meta:user-defined meta:name="OVERHEIDop.handelingenItemNummer">112</meta:user-defined>
    <meta:user-defined meta:name="OVERHEIDop.versieInformatie"/>
    <meta:user-defined meta:name="DCTERMS.W3CDTF/DCTERMS.issued">2012-07-05</meta:user-defined>
  </office:meta>
</office:document-meta>
</file>