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1<text:line-break/>Stemmingen Regeldruk en ondernemen</text:h>
        <text:p text:style-name="ifm_p_mt.3.38mm_ifm">Aan de orde zijn <text:span text:style-name="ifm_span_font.bold_ifm">de stemmingen over moties</text:span>, ingediend bij het debat over <text:span text:style-name="ifm_span_font.bold_ifm">regeldruk en ondernemen</text:span>,</text:p>
        <text:p text:style-name="ifm_p_indent.0.13in_ifm">te weten: </text:p>
        <text:p text:style-name="ifm_p_ifm">-  de motie-Graus over verbreden van het onderzoek naar het vrijstellen van microbedrijven van nieuwe en bestaande regelgeving (29515, nr. 339);</text:p>
        <text:p text:style-name="ifm_p_ifm">-  de motie-Graus over afschaffen van de "verklaringen arbeidsrelatie" 29515, nr. 340);</text:p>
        <text:p text:style-name="ifm_p_ifm">-  de motie-Graus/Lucassen over afschaffen van welstandstoezicht en welstandscommissies (29515, nr. 341).</text:p>
        <text:p text:style-name="ifm_p_mt.3.38mm_ifm">(Zie vergadering van heden.)</text:p>
        <text:p text:style-name="ifm_p_mt.3.38mm_ifm">In stemming komt de motie-Graus (29515, nr. 339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  <text:p text:style-name="ifm_p_mt.3.38mm_ifm"><text:variable-set text:name="spreker" text:display="none" text:formula="ooow:" office:value-type="string" office:string-value=""/>In stemming komt de motie-Graus (29515, nr. 340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  <text:p text:style-name="ifm_p_mt.3.38mm_ifm"><text:variable-set text:name="spreker" text:display="none" text:formula="ooow:" office:value-type="string" office:string-value=""/>In stemming komt de motie-Graus/Lucassen (29515, nr. 341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3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Regeldruk en ondernemen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1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en over moties, ingediend bij het debat over regeldruk en ondernemen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ParlID/DC.identifier">h-tk-20112012-105-111</meta:user-defined>
    <meta:user-defined meta:name="DC.title">Stemmingen over moties, ingediend bij het debat over regeldruk en ondernemen</meta:user-defined>
    <meta:user-defined meta:name="OVERHEIDop.behandeldDossier">29515;339</meta:user-defined>
    <meta:user-defined meta:name="OVERHEIDop.behandeldDossier">29515;340</meta:user-defined>
    <meta:user-defined meta:name="OVERHEIDop.behandeldDossier">29515;341</meta:user-defined>
    <meta:user-defined meta:name="OVERHEIDop.startpagina">238</meta:user-defined>
    <meta:user-defined meta:name="OVERHEIDop.eindpagina">238</meta:user-defined>
    <meta:user-defined meta:name="OVERHEIDop.handelingenItemNummer">111</meta:user-defined>
    <meta:user-defined meta:name="OVERHEIDop.versieInformatie"/>
    <meta:user-defined meta:name="DCTERMS.W3CDTF/DCTERMS.issued">2012-07-05</meta:user-defined>
  </office:meta>
</office:document-meta>
</file>