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0<text:line-break/>Stemmingen Voortgang vervanging F-16</text:h>
        <text:p text:style-name="ifm_p_mt.3.38mm_ifm">Aan de orde zijn <text:span text:style-name="ifm_span_font.bold_ifm">de stemmingen over moties</text:span>, ingediend bij het debat over <text:span text:style-name="ifm_span_font.bold_ifm">de voortgang van de vervanging F-16</text:span>,</text:p>
        <text:p text:style-name="ifm_p_indent.0.13in_ifm">te weten: </text:p>
        <text:p text:style-name="ifm_p_ifm">-  de motie-El Fassed over een parlementaire enquête naar het proces van de vervanging van de F-16 (25488, nr. 296);</text:p>
        <text:p text:style-name="ifm_p_ifm">-  de motie-Hachchi over een nieuwe kandidatenvergelijking (26488, nr. 297);</text:p>
        <text:p text:style-name="ifm_p_ifm">-  de motie-Eijsink/Jasper van Dijk over uit het JSF-project stappen (26488, nr. 298).</text:p>
        <text:p text:style-name="ifm_p_mt.3.38mm_ifm">(Zie vergadering van heden.)</text:p>
        <text:p text:style-name="ifm_p_mt.3.38mm_ifm">In stemming komt de motie-El Fassed (26488, nr. 2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26488, nr. 2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Eijsink/Jasper van Dijk (26488, nr. 298).</text:p>
        <text:p text:style-name="ifm_p_mt.3.38mm_ifm">Vóór stemmen de leden: Bashir, Beertema, Van Bemmel, Van den Besselaar, Van Bommel, Bontes, Bosma, Bouwmeester, Braakhuis, Çelik, Van Dam, Van Dekken, Dibi, Tony van Dijck, Jasper van Dijk, Dijksma, Dijsselbloem, Dikkers, Dille, Driessen, Eijsink, El Fassed, Elissen, Fritsma, Van Gent, Gerbrands, Van Gerven, Gesthuizen, Grashoff, Graus, Groot, Hamer, Heijnen, Helder, Irrgang, Jacobi, Jadnanansing, Paulus Jansen, De Jong, Karabulut, Klaver, Van Klaveren, Klijnsma, Kooiman, Kuiken, De Lange, Leijten, Lucassen, Marcouch, Monasch, De Mos, Ouwehand, Peters, Plasterk, Van Raak, Recourt, Roemer, De Roon, Samsom, Sap, Smeets, Smits, Thieme, Timmermans, Van Tongeren, Ulenbelt, Van der Veen, Verbeet, Vermeij, Van Vliet, Voortman, Wilders, De Wit, Wolbert, Agema, Albayrak en Arib.</text:p>
        <text:p text:style-name="ifm_p_mt.3.38mm_ifm">Tegen stemmen de leden: Van Beek, Berckmoes-Duindam, Berndsen, Biskop, Blanksma-van den Heuvel, Van Bochove, De Boer, Bosman, Brinkman, Ten Broeke, Bruins Slot, Van der Burg, De Caluwé, Çörüz, Dijkgraaf, Dijkhoff, Dijkstra, Elias, Ferrier, Hachchi, Van Haersma Buma, Van der Ham, Harbers, Haverkamp, Hennis-Plasschaert, Hernandez, Van Hijum, Holtackers, Houwers, Huizing, Knops, Koolmees, Koopmans, Koppejan, Kortenoeven, Koşer Kaya, Leegte, De Liefde, Lodders, Lucas, Van Miltenburg, Mulder, Neppérus, Van Nieuwenhuizen-Wijbenga, Omtzigt, Ormel, Ortega-Martijn, Pechtold, De Rouwe, Schaart, Schouten, Schouw, Slob, Smilde, Snijder-Hazelhoff, Van der Staaij, Sterk, Van der Steur, Straus, Taverne, Van Toorenburg, Uitslag, Van Veldhoven, Venrooy-van Ark, Verhoeven, Voordewind, Van der Werf, Wiegman-van Meppelen Scheppink, Ziengs, Aptroot en Azman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7 tegen 71 stemmen is aangenomen.</text:p>
        <text:p text:style-name="ifm_p_mt.3.38mm_ifm"><text:variable-set text:name="spreker" text:display="none" text:formula="ooow:" office:value-type="string" office:string-value=""/>(geroffel op de bankj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tgang vervanging F-16</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voortgang van de vervanging F-1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110</meta:user-defined>
    <meta:user-defined meta:name="DC.title">Stemmingen over moties, ingediend bij het debat over de voortgang van de vervanging F-16</meta:user-defined>
    <meta:user-defined meta:name="OVERHEIDop.behandeldDossier">25488;296</meta:user-defined>
    <meta:user-defined meta:name="OVERHEIDop.behandeldDossier">26488;296</meta:user-defined>
    <meta:user-defined meta:name="OVERHEIDop.behandeldDossier">26488;297</meta:user-defined>
    <meta:user-defined meta:name="OVERHEIDop.behandeldDossier">26488;298</meta:user-defined>
    <meta:user-defined meta:name="OVERHEIDop.startpagina">237</meta:user-defined>
    <meta:user-defined meta:name="OVERHEIDop.eindpagina">237</meta:user-defined>
    <meta:user-defined meta:name="OVERHEIDop.handelingenItemNummer">110</meta:user-defined>
    <meta:user-defined meta:name="OVERHEIDop.versieInformatie"/>
    <meta:user-defined meta:name="DCTERMS.W3CDTF/DCTERMS.issued">2012-07-05</meta:user-defined>
  </office:meta>
</office:document-meta>
</file>