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toegelaten instellingen</text:h>
        <text:p text:style-name="ifm_p_mt.3.38mm_ifm">Aan de orde zijn de <text:span text:style-name="ifm_span_font.bold_ifm">stemmingen</text:span> in verband met het wetsvoorstel <text:span text:style-name="ifm_span_font.bold_ifm">Herziening van de regels over toegelaten instellingen en instelling van een Financiële Autoriteit woningcorporaties (Herzieningswet toegelaten instellingen volkshuisvesting) (</text:span>
               
                  <text:span text:style-name="ifm_span_font.bold_ifm">32769</text:span>
               
               <text:span text:style-name="ifm_span_font.bold_ifm">)</text:span>,</text:p>
        <text:p text:style-name="ifm_p_indent.0.13in_ifm">en over: </text:p>
        <text:p text:style-name="ifm_p_ifm">-  de motie-Ortega-Martijn over het goedkeuringsvereiste (32769, nr. 79);</text:p>
        <text:p text:style-name="ifm_p_ifm">-  de motie-Ortega-Martijn over het ontzien van de kleinere toegelaten instellingen bij de administratieve scheiding (32769, nr. 80);</text:p>
        <text:p text:style-name="ifm_p_ifm">-  de motie-Van Bochove over het overleg tussen huurders en verhuurders (32769, nr. 82);</text:p>
        <text:p text:style-name="ifm_p_ifm">-  de motie-Monasch/Van Bochove over de (kern)taken van woningcorporaties (32769, nr. 84);</text:p>
        <text:p text:style-name="ifm_p_ifm">-  de motie-Monasch over kleine en middelgrote corporaties (32769, nr. 85).</text:p>
        <text:p text:style-name="ifm_p_mt.3.38mm_ifm">(Zie vergadering van 26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Bochove (32769, nr. 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verleg tussen huurders en woningcorporaties weliswaar formeel goed is geregeld in de "Wet op het overleg huurders verhuurder", maar in de praktijk nog vaak leidt tot wederzijds onbegrip en een afstandelijke houding;</text:p>
        <text:p text:style-name="ifm_p_mt.3.38mm_ifm">constaterende dat ook bij de herziening van de Woningwet rekening is gehouden met de positieve rol die betrokken huurders kunnen spelen bij het beter functioneren van de woningcorporaties zonder in de te onderscheiden verantwoordelijkheden van beide partijen te treden;</text:p>
        <text:p text:style-name="ifm_p_mt.3.38mm_ifm">overwegende dat overleg bijdraagt aan een breed draagvlak voor de investeringen en het functioneren van woningcorporaties in wijken en buurten;</text:p>
        <text:p text:style-name="ifm_p_mt.3.38mm_ifm">overwegende dat door de actieve rol van huurders richting interne toezichthouders het horizontale toezicht op het bestuur van woningcorporaties beter vorm en inhoud kan krijgen;</text:p>
        <text:p text:style-name="ifm_p_mt.3.38mm_ifm">overwegende dat het samenspel tussen bewoners- en huurdersorganisaties met gemeenteraden de verantwoording over de prestaties en werkvelden kan en moet verbeteren;</text:p>
        <text:p text:style-name="ifm_p_mt.3.38mm_ifm">verzoekt de regering om na de eerste jaarverslagen die opgesteld zijn na inwerkingtreding van de herzieningswet, betrokken partijen te bevragen of de vereisten uit beide wetten voldoende zijn om te borgen dat woningcorporaties voldoende legitimiteit binnen het werkgebied hebben voor hun beslissingen;</text:p>
        <text:p text:style-name="ifm_p_mt.3.38mm_ifm">verzoekt de regering tevens, bij de wettelijk voorgenomen evaluatie mee te nemen op welke wijze het element van voice zoals in het WRR rapport "Maatschappelijke dienstverlening" verwoord, nadrukkelijker gekoppeld kan worden aan het interne toezicht, zodat de woningcorporaties weer ingebed raken in de samenleving door brede vormen van participatie en betrokkenheid van huurders, potentiële huurders en andere lokale betrokkenen (stakeholders),</text:p>
        <text:p text:style-name="ifm_p_mt.3.38mm_ifm">en gaat over tot de orde van de dag.</text:p>
        <text:p text:style-name="ifm_p_mt.3.38mm_ifm">Naar mij blijkt, wordt de indiening ervan voldoende ondersteund.</text:p>
        <text:p text:style-name="ifm_p_mt.3.38mm_ifm">Zij krijgt nr. 105, was nr. 82 (32769).</text:p>
        <text:p text:style-name="ifm_p_mt.3.38mm_ifm">De motie-Monasch/Van Bochove (32769, nr. 8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meerdere woningcorporaties de kerntaak van sociale huisvesting onder druk staat vanwege bijzondere activiteiten in het commerciële vastgoed;</text:p>
        <text:p text:style-name="ifm_p_mt.3.38mm_ifm">constaterende dat in onder andere krimp- en anticipeergebieden woningcorporaties vaak de enige overgebleven investeerder zijn op de woningmarkt;</text:p>
        <text:p text:style-name="ifm_p_mt.3.38mm_ifm">constaterende dat onduidelijk is wat naast investeringen in sociale woningbouw en maatschappelijk vastgoed precies onder commercieel vastgoed moet worden verstaan;</text:p>
        <text:p text:style-name="ifm_p_mt.3.38mm_ifm">overwegende dat duidelijk moet worden wat de precieze kerntaken van een corporatie zijn, waarbij bijzondere commerciële activiteiten geen kerntaak zijn;</text:p>
        <text:p text:style-name="ifm_p_mt.3.38mm_ifm">verzoekt de regering, bij de begrotingsbehandeling 2013 met een definitie te komen waarin het onderscheid tussen enerzijds sociale woningbouw en maatschappelijk vastgoed en anderzijds commerciële activiteiten duidelijk wordt gemaakt;</text:p>
        <text:p text:style-name="ifm_p_mt.3.38mm_ifm">verzoekt de regering tevens om op basis van dat advies, tevens bandbreedtes op te stellen waarbinnen corporaties hun taken mogen ontplooien, waarbij onderscheid wordt gemaakt naar de aard van de desbetreffende regio's,</text:p>
        <text:p text:style-name="ifm_p_mt.3.38mm_ifm">en gaat over tot de orde van de dag.</text:p>
        <text:p text:style-name="ifm_p_mt.3.38mm_ifm">Naar mij blijkt, wordt de indiening ervan voldoende ondersteund.</text:p>
        <text:p text:style-name="ifm_p_mt.3.38mm_ifm">Zij krijgt nr. 106, was nr. 84 (32769).</text:p>
        <text:p text:style-name="ifm_p_mt.3.38mm_ifm">Ik stel vast dat wij nu over deze gewijzigde moties kunnen stemmen.</text:p>
        <text:p text:style-name="ifm_p_mt.3.38mm_ifm"><text:variable-set text:name="spreker" text:display="none" text:formula="ooow:" office:value-type="string" office:string-value=""/>Hedenochtend zal de Kamer alleen over de artikelen en de ingediende amendementen stemmen. Vanavond bij de eindstemming zal over het wetsvoorstel worden gestemd.</text:p>
        <text:p text:style-name="ifm_p_mt.3.38mm_ifm">In stemming komt het nader gewijzigde amendement-Karabulut (stuk nr. 95,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nader gewijzigde amendement hebben gestemd en de aanwezige leden van de overige fracties ertegen, zodat het is verworpen.</text:p>
        <text:p text:style-name="ifm_p_indent.0.13in_ifm">Ik stel vast dat door de verwerping van dit nader gewijzigde amendement de overige op stuk nr. 95 voorkomende nader gewijzigde amendementen als verworpen kunnen worden beschouwd.</text:p>
        <text:p text:style-name="ifm_p_mt.3.38mm_ifm"><text:variable-set text:name="spreker" text:display="none" text:formula="ooow:" office:value-type="string" office:string-value=""/>In stemming komt het gewijzigde amendement-De Boer (stuk nr. 9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groep Kortenoeven/Hernandez en het lid Brinkman voor dit gewijzigde amendement hebben gestemd en de aanwezige leden van de overige fracties ertegen, zodat het is verworpen.</text:p>
        <text:p text:style-name="ifm_p_indent.0.13in_ifm">Ik stel vast dat door de verwerping van dit nader gewijzigde amendement de overige op stuk nr. 91 voorkomende gewijzigde amendementen als verworpen kunnen worden beschouwd.</text:p>
        <text:p text:style-name="ifm_p_mt.3.38mm_ifm"><text:variable-set text:name="spreker" text:display="none" text:formula="ooow:" office:value-type="string" office:string-value=""/>In stemming komt het gewijzigde amendement-Ortega-Martijn (stuk nr. 4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nader gewijzigde amendement de overige op stuk nr. 43 voorkomende gewijzigde amendementen als verworpen kunnen worden beschouwd.</text:p>
        <text:p text:style-name="ifm_p_mt.3.38mm_ifm"><text:variable-set text:name="spreker" text:display="none" text:formula="ooow:" office:value-type="string" office:string-value=""/>In stemming komt het amendement-Karabulut (stuk nr. 3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amendement hebben gestemd en de aanwezige leden van de overige fracties ertegen, zodat het is verworpen.</text:p>
        <text:p text:style-name="ifm_p_indent.0.13in_ifm">Ik stel vast dat door de verwerping van dit nader gewijzigde amendement de overige op stuk nr. 36 voorkomende gewijzigde amendementen als verworpen kunnen worden beschouwd.</text:p>
        <text:p text:style-name="ifm_p_mt.3.38mm_ifm"><text:variable-set text:name="spreker" text:display="none" text:formula="ooow:" office:value-type="string" office:string-value=""/>In stemming komt het amendement-Karabulut (stuk nr. 4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verwerping van dit amendement de overige op stuk nr. 40 voorkomende amendement als verworpen kunnen worden beschouwd.</text:p>
        <text:p text:style-name="ifm_p_mt.3.38mm_ifm"><text:variable-set text:name="spreker" text:display="none" text:formula="ooow:" office:value-type="string" office:string-value=""/>In stemming komt het nader gewijzigde amendement-Ortega-Martijn (stuk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it nader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Berndsen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en de VVD voor dit amendement hebben gestemd en de aanwezige leden van de overige fracties ertegen, zodat het is verworpen.</text:p>
        <text:p text:style-name="ifm_p_indent.0.13in_ifm">Ik stel vast dat door de verwerping van dit amendement de overige op stuk nr. 15 voorkomende amendementen als verworpen kunnen worden beschouwd.</text:p>
        <text:p text:style-name="ifm_p_mt.3.38mm_ifm"><text:variable-set text:name="spreker" text:display="none" text:formula="ooow:" office:value-type="string" office:string-value=""/>In stemming komt het amendement-Karabulut (stuk nr. 7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amendement hebben gestemd en de aanwezige leden van de overige fracties ertegen, zodat het is aangenomen.</text:p>
        <text:p text:style-name="ifm_p_indent.0.13in_ifm">Ik stel vast dat door de aanneming van dit amendement het andere op stuk nr. 72 voorkomende amendement als aangenomen kan worden beschouwd.</text:p>
        <text:p text:style-name="ifm_p_mt.3.38mm_ifm"><text:variable-set text:name="spreker" text:display="none" text:formula="ooow:" office:value-type="string" office:string-value=""/>In stemming komt het gewijzigde amendement-Lucassen (stuk nr. 6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gewijzigde amendement hebben gestemd en de aanwezige leden van de overige fracties ertegen, zodat het is aangenomen.</text:p>
        <text:p text:style-name="ifm_p_indent.0.13in_ifm">Ik stel vast dat door de aanneming van dit gewijzigde amendement het andere op stuk nr. 61 voorkomende gewijzigde amendement als aangenomen kan worden beschouwd.</text:p>
        <text:p text:style-name="ifm_p_mt.3.38mm_ifm"><text:variable-set text:name="spreker" text:display="none" text:formula="ooow:" office:value-type="string" office:string-value=""/>In stemming komt het gewijzigde amendement-Karabulut (stuk nr. 6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de PVV voor dit gewijzigde amendement hebben gestemd en de aanwezige leden van de overige fracties ertegen, zodat het is aangenomen.</text:p>
        <text:p text:style-name="ifm_p_indent.0.13in_ifm">Ik stel vast dat door de aanneming van dit gewijzigde amendement de overige op stuk nr. 69 voorkomende gewijzigde amendementen als aangenomen kunnen worden beschouwd.</text:p>
        <text:p text:style-name="ifm_p_mt.3.38mm_ifm"><text:variable-set text:name="spreker" text:display="none" text:formula="ooow:" office:value-type="string" office:string-value=""/>In stemming komt het amendement-Monasch (stuk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Monasch (stuk nr. 64) tot het invoegen van artikel 26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nader gewijzigde amendement-Karabulut (stuk nr. 8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nader gewijzigde amendement hebben gestemd en de aanwezige leden van de overige fracties ertegen, zodat het is verworpen.</text:p>
        <text:p text:style-name="ifm_p_indent.0.13in_ifm">Ik stel vast dat door de verwerping van dit nader gewijzigde amendement het andere op stuk nr. 81 voorkomende nader gewijzigde amendement als verworpen kan worden beschouwd.</text:p>
        <text:p text:style-name="ifm_p_mt.3.38mm_ifm"><text:variable-set text:name="spreker" text:display="none" text:formula="ooow:" office:value-type="string" office:string-value=""/>In stemming komt het gewijzigde amendement-Karabulut (stuk nr. 83, I) tot het invoegen van artikel 27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gewijzigde amendement hebben gestemd en de aanwezige leden van de overige fracties ertegen, zodat het is verworpen.</text:p>
        <text:p text:style-name="ifm_p_indent.0.13in_ifm">Ik stel vast dat door de verwerping van dit gewijzigde amendement het andere op stuk nr. 83 voorkomende gewijzigde amendement als verworpen kan worden beschouwd.</text:p>
        <text:p text:style-name="ifm_p_mt.3.38mm_ifm"><text:variable-set text:name="spreker" text:display="none" text:formula="ooow:" office:value-type="string" office:string-value=""/>In stemming komt het amendement-Karabulut (stuk nr. 3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verwerping van dit amendement het andere op stuk nr. 38 voorkomende amendement als verworpen kan worden beschouwd.</text:p>
        <text:p text:style-name="ifm_p_mt.3.38mm_ifm"><text:variable-set text:name="spreker" text:display="none" text:formula="ooow:" office:value-type="string" office:string-value=""/>In stemming komt het amendement-Ortega-Martijn (stuk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e Boer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groep Kortenoeven/Hernandez en het lid Brinkman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Monasch (stuk nr. 97) tot het invoegen van artikel 30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subamendement-Ortega-Martijn (stuk nr. 1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ChristenUnie en de PVV voor dit nader gewijzigde sub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Bochove/Berndsen (stuk nr. 10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it gewijzigde amendement hebben gestemd en de aanwezige leden van de overige fracties ertegen, zodat het is aangenomen.</text:p>
        <text:p text:style-name="ifm_p_indent.0.13in_ifm">Ik stel vast dat door de aanneming van dit gewijzigde amendement de overige op stuk nr. 100 voorkomende gewijzigde amendementen als aangenomen kunnen worden beschouwd.</text:p>
        <text:p text:style-name="ifm_p_mt.3.38mm_ifm"><text:variable-set text:name="spreker" text:display="none" text:formula="ooow:" office:value-type="string" office:string-value=""/>In stemming komt het gewijzigde amendement-Ortega-Martijn (stuk nr. 5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en de PVV voor dit gewijzigde amendement hebben gestemd en de aanwezige leden van de overige fracties ertegen, zodat het is aangenomen.</text:p>
        <text:p text:style-name="ifm_p_indent.0.13in_ifm">Ik stel vast dat door de aanneming van dit amendement de overige op stuk nr. 59 voorkomende gewijzigde amendementen als aangenomen kan worden beschouwd.</text:p>
        <text:p text:style-name="ifm_p_mt.3.38mm_ifm"><text:variable-set text:name="spreker" text:display="none" text:formula="ooow:" office:value-type="string" office:string-value=""/>In stemming komt het tweede nader gewijzigde amendement-Karabulut (stuk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de PVV, de groep Kortenoeven/Hernandez en het lid Brinkman voor dit tweede nader gewijzigde amendement hebben gestemd en de aanwezige leden van de fractie van D66 ertegen, zodat het is aangenomen.</text:p>
        <text:p text:style-name="ifm_p_mt.3.38mm_ifm"><text:variable-set text:name="spreker" text:display="none" text:formula="ooow:" office:value-type="string" office:string-value=""/>In stemming komt het amendement-Ortega-Martijn (stuk nr. 3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it amendement hebben gestemd en de aanwezige leden van de overige fracties ertegen, zodat het is verworpen.</text:p>
        <text:p text:style-name="ifm_p_indent.0.13in_ifm">Ik stel vast dat door de verwerping van dit amendement de overige op stuk nr. 37 voorkomende amendementen als verworpen kunnen worden beschouwd.</text:p>
        <text:p text:style-name="ifm_p_mt.3.38mm_ifm"><text:variable-set text:name="spreker" text:display="none" text:formula="ooow:" office:value-type="string" office:string-value=""/>In stemming komt het gewijzigde amendement-Monasch (stuk nr. 9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de overige op stuk nr. 99 voorkomende gewijzigde amendementen als verworpen kunnen worden beschouwd.</text:p>
        <text:p text:style-name="ifm_p_mt.3.38mm_ifm"><text:variable-set text:name="spreker" text:display="none" text:formula="ooow:" office:value-type="string" office:string-value=""/>In stemming komt het amendement-De Boer (stuk nr. 2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groep Kortenoeven/Hernandez en het lid Brinkman voor dit amendement hebben gestemd en de aanwezige leden van de overige fracties ertegen, zodat het is verworpen.</text:p>
        <text:p text:style-name="ifm_p_indent.0.13in_ifm">Ik stel vast dat door de verwerping van dit amendement de overige op stuk nr. 25 voorkomende amendementen als verworpen kunnen worden beschouwd.</text:p>
        <text:p text:style-name="ifm_p_mt.3.38mm_ifm"><text:variable-set text:name="spreker" text:display="none" text:formula="ooow:" office:value-type="string" office:string-value=""/>In stemming komt het amendement-De Boer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groep Kortenoeven/Hernandez en het lid Brinkman voor dit amendement hebben gestemd en de aanwezige leden van de overige fracties ertegen, zodat het is verworpen.</text:p>
        <text:p text:style-name="ifm_p_indent.0.13in_ifm">Ik stel vast dat door de verwerping van dit amendement de overige op stuk nr. 32 voorkomende amendementen als verworpen kunnen worden beschouwd.</text:p>
        <text:p text:style-name="ifm_p_mt.3.38mm_ifm"><text:variable-set text:name="spreker" text:display="none" text:formula="ooow:" office:value-type="string" office:string-value=""/>In stemming komt het gewijzigde amendement-Ortega-Martijn (stuk nr. 8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de overige op stuk nr. 86 voorkomende gewijzigde amendementen als verworpen kunnen worden beschouwd.</text:p>
        <text:p text:style-name="ifm_p_mt.3.38mm_ifm"><text:variable-set text:name="spreker" text:display="none" text:formula="ooow:" office:value-type="string" office:string-value=""/>In stemming komt het gewijzigde amendement-Monasch (stuk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oortman (stuk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e Boer (stuk nr. 2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groep Kortenoeven/Hernandez en het lid Brinkman voor dit amendement hebben gestemd en de aanwezige leden van de overige fracties ertegen, zodat het is verworpen.</text:p>
        <text:p text:style-name="ifm_p_indent.0.13in_ifm">Ik stel vast dat door de verwerping van dit amendement het andere op stuk nr. 22 voorkomende amendement als verworpen kan worden beschouwd.</text:p>
        <text:p text:style-name="ifm_p_mt.3.38mm_ifm"><text:variable-set text:name="spreker" text:display="none" text:formula="ooow:" office:value-type="string" office:string-value=""/>In stemming komt het amendement-Lucassen/De Boer (stuk nr. 3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groep Kortenoeven/Hernandez en het lid Brinkman voor dit amendement hebben gestemd en de aanwezige leden van de overige fracties ertegen, zodat het is verworpen.</text:p>
        <text:p text:style-name="ifm_p_indent.0.13in_ifm">Ik stel vast dat door de verwerping van dit amendement het andere op stuk nr. 33 voorkomende amendement als verworpen kan worden beschouwd.</text:p>
        <text:p text:style-name="ifm_p_mt.3.38mm_ifm"><text:variable-set text:name="spreker" text:display="none" text:formula="ooow:" office:value-type="string" office:string-value=""/>In stemming komt het gewijzigde amendement-Lucassen (stuk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oortman/Karabulut (stuk nr. 52,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gewijzigde amendement hebben gestemd en de aanwezige leden van de overige fracties ertegen, zodat het is verworpen.</text:p>
        <text:p text:style-name="ifm_p_indent.0.13in_ifm">Ik stel vast dat door de verwerping van dit gewijzigde amendement de overige op stuk nr. 52 voorkomende gewijzigde amendementen als verworpen kunnen worden beschouw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Wij hadden ook voor dit amendement will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Het amendement blijft verworpen.</text:p>
        <text:p text:style-name="ifm_p_mt.3.38mm_ifm"><text:variable-set text:name="spreker" text:display="none" text:formula="ooow:" office:value-type="string" office:string-value=""/>In stemming komt het amendement-Ortega-Martijn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amendement hebben gestemd en de aanwezige leden van de overige fracties ertegen, zodat het is aangenomen.</text:p>
        <text:p text:style-name="ifm_p_indent.0.13in_ifm">Ik stel vast dat door de aanneming van dit amendement het andere op stuk nr. 12 voorkomende amendement als aangenomen kan worden beschouwd.</text:p>
        <text:p text:style-name="ifm_p_mt.3.38mm_ifm"><text:variable-set text:name="spreker" text:display="none" text:formula="ooow:" office:value-type="string" office:string-value=""/>In stemming komt het amendement-Berndsen/Van Bochove (stuk nr. 31) tot het invoegen van artikel 53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e Boer/Lucassen (stuk nr. 2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groep Kortenoeven/Hernandez en het lid Brinkman voor dit amendement hebben gestemd en de aanwezige leden van de overige fracties ertegen, zodat het is verworpen.</text:p>
        <text:p text:style-name="ifm_p_indent.0.13in_ifm">Ik stel vast dat door de verwerping van dit amendement de overige op stuk nr. 24 voorkomende amendementen als verworpen kunnen worden beschouwd.</text:p>
        <text:p text:style-name="ifm_p_mt.3.38mm_ifm"><text:variable-set text:name="spreker" text:display="none" text:formula="ooow:" office:value-type="string" office:string-value=""/>In stemming komt het gewijzigde amendement-Monasch (stuk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nader gewijzigde amendement-Ortega-Martijn (stuk nr. 87 ).</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de SGP en de PVV voor dit nader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Ortega-Martijn (stuk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Monasch (stuk nr. 98, I) tot het invoegen van artikel 55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het andere op stuk nr. 98 voorkomende amendement als verworpen kan worden beschouwd.</text:p>
        <text:p text:style-name="ifm_p_mt.3.38mm_ifm"><text:variable-set text:name="spreker" text:display="none" text:formula="ooow:" office:value-type="string" office:string-value=""/>In stemming komt het gewijzigde amendement-Van Bochove (stuk nr. 90) tot het invoegen van tot het invoegen van artikel 611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het CDA en de PVV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Karabulut (stuk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Berndsen (stuk nr. 78) tot het invoegen van artikel Ibi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it gewijzigde amendement hebben gestemd en de aanwezige leden van de fractie van de PVV ertegen, zodat het is aangenomen.</text:p>
        <text:p text:style-name="ifm_p_mt.3.38mm_ifm"><text:variable-set text:name="spreker" text:display="none" text:formula="ooow:" office:value-type="string" office:string-value=""/>In stemming komt het gewijzigde amendement-Karabulut (stuk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Monasch (stuk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PVV voor dit amendement hebben gestemd en de aanwezige leden van de overige fracties ertegen, zodat het is aangen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Nu het amendement op stuk nr. 104 is aangenomen, verzoek ik u de motie op stuk nr. 85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Monasch stel ik voor, zijn motie (32769, nr. 85) aan te houden.</text:p>
        <text:p text:style-name="ifm_p_mt.3.38mm_ifm"><text:variable-set text:name="spreker" text:display="none" text:formula="ooow:" office:value-type="string" office:string-value=""/>Daartoe wordt besloten.</text:p>
        <text:p text:style-name="ifm_p_mt.3.38mm_ifm">In stemming komt de motie-Ortega-Martijn (32769,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rtega-Martijn (32769,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Bochove (32769, nr. 105, was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Monasch/Van Bochove (32769, nr. 106, was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oegelaten instelling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Herziening van de regels over toegelaten instellingen en instelling van een Financiële Autoriteit woningcorporaties (Herzieningswet toegelaten instellingen volkshuisvesting) ( 32769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105-11</meta:user-defined>
    <meta:user-defined meta:name="DC.title">Stemmingen in verband met het wetsvoorstel Herziening van de regels over toegelaten instellingen en instelling van een Financiële Autoriteit woningcorporaties (Herzieningswet toegelaten instellingen volkshuisvesting) ( 32769 )</meta:user-defined>
    <meta:user-defined meta:name="OVERHEIDop.behandeldDossier">32769</meta:user-defined>
    <meta:user-defined meta:name="OVERHEIDop.behandeldDossier">32769;105</meta:user-defined>
    <meta:user-defined meta:name="OVERHEIDop.behandeldDossier">32769;106</meta:user-defined>
    <meta:user-defined meta:name="OVERHEIDop.behandeldDossier">32769;79</meta:user-defined>
    <meta:user-defined meta:name="OVERHEIDop.behandeldDossier">32769;80</meta:user-defined>
    <meta:user-defined meta:name="OVERHEIDop.behandeldDossier">32769;82</meta:user-defined>
    <meta:user-defined meta:name="OVERHEIDop.behandeldDossier">32769;84</meta:user-defined>
    <meta:user-defined meta:name="OVERHEIDop.behandeldDossier">32769;85</meta:user-defined>
    <meta:user-defined meta:name="OVERHEIDop.startpagina">12</meta:user-defined>
    <meta:user-defined meta:name="OVERHEIDop.eindpagina">17</meta:user-defined>
    <meta:user-defined meta:name="OVERHEIDop.handelingenItemNummer">11</meta:user-defined>
    <meta:user-defined meta:name="OVERHEIDop.versieInformatie"/>
    <meta:user-defined meta:name="DCTERMS.W3CDTF/DCTERMS.issued">2012-07-05</meta:user-defined>
  </office:meta>
</office:document-meta>
</file>