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9<text:line-break/>Stemmingen Vastgoed Defensie</text:h>
        <text:p text:style-name="ifm_p_mt.3.38mm_ifm">Aan de orde zijn <text:span text:style-name="ifm_span_font.bold_ifm">de stemmingen over moties</text:span>, ingediend bij het debat over <text:span text:style-name="ifm_span_font.bold_ifm">vastgoed Defensie</text:span>,</text:p>
        <text:p text:style-name="ifm_p_indent.0.13in_ifm">te weten: </text:p>
        <text:p text:style-name="ifm_p_ifm">-  de motie-Hachchi over de marinierskazerne in Doorn (32733, nr. 71);</text:p>
        <text:p text:style-name="ifm_p_ifm">-  de motie-Hachchi over het Defensie Materieel Proces (32733, nr. 72);</text:p>
        <text:p text:style-name="ifm_p_ifm">-  de motie-Hachchi over de kazerne in Weert (32733, nr. 73);</text:p>
        <text:p text:style-name="ifm_p_ifm">-  de motie-Knops c.s. over behoud van de Van Hornekazerne (32733, nr. 74);</text:p>
        <text:p text:style-name="ifm_p_ifm">-  de motie-Bosman/Knops over een nieuwe marinierskazerne in Vlissingen (32733, nr. 75);</text:p>
        <text:p text:style-name="ifm_p_ifm">-  de motie-De Roon over behoud van de KMS voor Weert (32733, 76).</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heer De Roon heeft verzocht, eerst te stemmen over de motie op stuk nr. 76.</text:p>
        <text:p text:style-name="ifm_p_mt.3.38mm_ifm"><text:variable-set text:name="spreker" text:display="none" text:formula="ooow:" office:value-type="string" office:string-value=""/>In stemming komt de motie-De Roon (32733,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32733,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32733,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chchi (32733, nr. 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c.s. (32733,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osman/Knops (32733,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het CDA, GroenLinks, de PVV en de groep Kortenoeven/Hernandez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stgoed Defensi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vastgoed Defens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12012-105-109</meta:user-defined>
    <meta:user-defined meta:name="DC.title">Stemmingen over moties, ingediend bij het debat over vastgoed Defensie</meta:user-defined>
    <meta:user-defined meta:name="OVERHEIDop.behandeldDossier">32733;71</meta:user-defined>
    <meta:user-defined meta:name="OVERHEIDop.behandeldDossier">32733;72</meta:user-defined>
    <meta:user-defined meta:name="OVERHEIDop.behandeldDossier">32733;73</meta:user-defined>
    <meta:user-defined meta:name="OVERHEIDop.behandeldDossier">32733;74</meta:user-defined>
    <meta:user-defined meta:name="OVERHEIDop.behandeldDossier">32733;75</meta:user-defined>
    <meta:user-defined meta:name="OVERHEIDop.behandeldDossier">32733;76</meta:user-defined>
    <meta:user-defined meta:name="OVERHEIDop.startpagina">236</meta:user-defined>
    <meta:user-defined meta:name="OVERHEIDop.eindpagina">236</meta:user-defined>
    <meta:user-defined meta:name="OVERHEIDop.handelingenItemNummer">109</meta:user-defined>
    <meta:user-defined meta:name="OVERHEIDop.versieInformatie"/>
    <meta:user-defined meta:name="DCTERMS.W3CDTF/DCTERMS.issued">2012-07-05</meta:user-defined>
  </office:meta>
</office:document-meta>
</file>