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8<text:line-break/>Stemmingen Personeel Defensie</text:h>
        <text:p text:style-name="ifm_p_mt.3.38mm_ifm">Aan de orde zijn <text:span text:style-name="ifm_span_font.bold_ifm">de stemmingen over moties</text:span>, ingediend bij het debat over <text:span text:style-name="ifm_span_font.bold_ifm">personeel Defensie</text:span>,</text:p>
        <text:p text:style-name="ifm_p_indent.0.13in_ifm">te weten: </text:p>
        <text:p text:style-name="ifm_p_ifm">-  de motie-Hachchi over een goede doorstroming tussen Rijk en defensie (33000-X, nr. 93);</text:p>
        <text:p text:style-name="ifm_p_ifm">-  de motie-Hachchi over een loopbaanbeleid voor burgerpersoneel (33000-X, nr. 94);</text:p>
        <text:p text:style-name="ifm_p_ifm">-  de motie-Hachchi over civiele erkenning van defensieopleidingen (33000-X, nr. 95).</text:p>
        <text:p text:style-name="ifm_p_mt.3.38mm_ifm">(Zie vergadering van heden.)</text:p>
        <text:p text:style-name="ifm_p_mt.3.38mm_ifm">In stemming komt de motie-Hachchi (33000-X,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PVV,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chchi (33000-X,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chchi (33000-X,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ersoneel Defensi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personeel Defens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108</meta:user-defined>
    <meta:user-defined meta:name="DC.title">Stemmingen over moties, ingediend bij het debat over personeel Defensie</meta:user-defined>
    <meta:user-defined meta:name="OVERHEIDop.behandeldDossier">33000-X;93</meta:user-defined>
    <meta:user-defined meta:name="OVERHEIDop.behandeldDossier">33000-X;94</meta:user-defined>
    <meta:user-defined meta:name="OVERHEIDop.behandeldDossier">33000-X;95</meta:user-defined>
    <meta:user-defined meta:name="OVERHEIDop.startpagina">235</meta:user-defined>
    <meta:user-defined meta:name="OVERHEIDop.eindpagina">235</meta:user-defined>
    <meta:user-defined meta:name="OVERHEIDop.handelingenItemNummer">108</meta:user-defined>
    <meta:user-defined meta:name="OVERHEIDop.versieInformatie"/>
    <meta:user-defined meta:name="DCTERMS.W3CDTF/DCTERMS.issued">2012-07-05</meta:user-defined>
  </office:meta>
</office:document-meta>
</file>