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7<text:line-break/>Stemmingen Advies "Slagen in Cultuur"</text:h>
        <text:p text:style-name="ifm_p_mt.3.38mm_ifm">Aan de orde zijn <text:span text:style-name="ifm_span_font.bold_ifm">de stemmingen over moties</text:span>, ingediend bij het debat over <text:span text:style-name="ifm_span_font.bold_ifm">het advies "Slagen in Cultuur – culturele basisinfrastructuur 2013–2016" van de Raad voor Cultuur</text:span>,</text:p>
        <text:p text:style-name="ifm_p_indent.0.13in_ifm">te weten: </text:p>
        <text:p text:style-name="ifm_p_ifm">-  de motie-Klijnsma/Van der Werf over de cultuurkaart (33000-VIII, nr. 211);</text:p>
        <text:p text:style-name="ifm_p_ifm">-  de motie-Van der Ham/Jasper van Dijk over herijking van het museumbestel (33000-VIII, nr. 213);</text:p>
        <text:p text:style-name="ifm_p_ifm">-  de motie-Van der Werf/Klijnsma over het borgen van belangwekkend cultuurgoed (33000-VIII, nr. 215).</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Van der Ham/Jasper van Dijk (33000-VIII, nr. 21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aad voor Cultuur op verzoek van de regering in de nabije toekomst advies zal uitbrengen over de herijking van het Nederlandse museumbestel;</text:p>
        <text:p text:style-name="ifm_p_mt.3.38mm_ifm">verzoekt de regering, de musea in staat te stellen om volledig onderdeel te zijn van de herijking van het Nederlandse museumbestel,</text:p>
        <text:p text:style-name="ifm_p_mt.3.38mm_ifm">en gaat over tot de orde van de dag.</text:p>
        <text:p text:style-name="ifm_p_mt.3.38mm_ifm">Naar mij blijkt, wordt de indiening ervan voldoende ondersteund.</text:p>
        <text:p text:style-name="ifm_p_mt.3.38mm_ifm">Zij krijgt nr. 222, was nr. 213 (33000-VIII).</text:p>
        <text:p text:style-name="ifm_p_mt.3.38mm_ifm">De motie-Van der Werf/Klijnsma (33000-VIII, nr. 21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ls gevolg van de bezuinigingen een aantal instituten, waaronder het Nederlands Theaterinstituut, het Nederlands Muziekcentrum en het NiNsee, nationaal instituut Nederlands slavernij verleden, hun deuren moeten sluiten;</text:p>
        <text:p text:style-name="ifm_p_mt.3.38mm_ifm">constaterende dat hierdoor belangwekkend cultuurgoed teloor dreigt te gaan;</text:p>
        <text:p text:style-name="ifm_p_mt.3.38mm_ifm">overwegende dat dit weliswaar geen rijkscollecties zijn, maar wel kennis en goederen betreft die mede met rijksgeld zijn opgebouwd;</text:p>
        <text:p text:style-name="ifm_p_mt.3.38mm_ifm">verzoekt de regering, het cultuurgoed van genoemde instellingen zorgvuldig te borgen en, indien mogelijk, onder andere de eigen bestemmingsreserves hiervoor aan te wenden,</text:p>
        <text:p text:style-name="ifm_p_mt.3.38mm_ifm">en gaat over tot de orde van de dag.</text:p>
        <text:p text:style-name="ifm_p_mt.3.38mm_ifm">Naar mij blijkt, wordt de indiening ervan voldoende ondersteund.</text:p>
        <text:p text:style-name="ifm_p_mt.3.38mm_ifm">Zij krijgt nr. 223, was nr. 215 (33000-VII).</text:p>
        <text:p text:style-name="ifm_p_mt.3.38mm_ifm">Ik stel vast dat wij nu over de gewijzigde moties kunnen stemmen.</text:p>
        <text:p text:style-name="ifm_p_mt.3.38mm_ifm"><text:variable-set text:name="spreker" text:display="none" text:formula="ooow:" office:value-type="string" office:string-value=""/>In stemming komt de motie-Klijnsma/Van der Werf (33000-VIII, nr. 2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der Ham/Jasper van Dijk (33000-VIII, nr. 222, was nr. 2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SGP,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der Werf/Klijnsma (33000-VIII, nr. 223, was nr. 2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het CDA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dvies "Slagen in Cultuur"</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0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het advies "Slagen in Cultuur – culturele basisinfrastructuur 2013–2016" van de Raad voor Cultuu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105-107</meta:user-defined>
    <meta:user-defined meta:name="DC.title">Stemmingen over moties, ingediend bij het debat over het advies "Slagen in Cultuur – culturele basisinfrastructuur 2013–2016" van de Raad voor Cultuur</meta:user-defined>
    <meta:user-defined meta:name="OVERHEIDop.behandeldDossier">33000-VII;223</meta:user-defined>
    <meta:user-defined meta:name="OVERHEIDop.behandeldDossier">33000-VIII;211</meta:user-defined>
    <meta:user-defined meta:name="OVERHEIDop.behandeldDossier">33000-VIII;213</meta:user-defined>
    <meta:user-defined meta:name="OVERHEIDop.behandeldDossier">33000-VIII;215</meta:user-defined>
    <meta:user-defined meta:name="OVERHEIDop.behandeldDossier">33000-VIII;222</meta:user-defined>
    <meta:user-defined meta:name="OVERHEIDop.behandeldDossier">33000-VIII;223</meta:user-defined>
    <meta:user-defined meta:name="OVERHEIDop.startpagina">234</meta:user-defined>
    <meta:user-defined meta:name="OVERHEIDop.eindpagina">234</meta:user-defined>
    <meta:user-defined meta:name="OVERHEIDop.handelingenItemNummer">107</meta:user-defined>
    <meta:user-defined meta:name="OVERHEIDop.versieInformatie"/>
    <meta:user-defined meta:name="DCTERMS.W3CDTF/DCTERMS.issued">2012-07-05</meta:user-defined>
  </office:meta>
</office:document-meta>
</file>