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6<text:line-break/>Stemmingen Sudan</text:h>
        <text:p text:style-name="ifm_p_mt.3.38mm_ifm">Aan de orde zijn <text:span text:style-name="ifm_span_font.bold_ifm">de stemmingen over moties</text:span>, ingediend bij het debat over <text:span text:style-name="ifm_span_font.bold_ifm">Sudan</text:span>,</text:p>
        <text:p text:style-name="ifm_p_indent.0.13in_ifm">te weten: </text:p>
        <text:p text:style-name="ifm_p_ifm">-  de motie-Driessen over stoppen van alle ontwikkelingshulp aan Sudan (22831, nr. 79);</text:p>
        <text:p text:style-name="ifm_p_ifm">-  de motie-Driessen over stoppen van alle ontwikkelingshulp aan landen die Omar al-Bashir toegang geven (22831, nr. 80).</text:p>
        <text:p text:style-name="ifm_p_mt.3.38mm_ifm">(Zie vergadering van heden.)</text:p>
        <text:p text:style-name="ifm_p_mt.3.38mm_ifm">In stemming komt de motie-Driessen (22831, nr. 79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Driessen (22831, nr. 80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uda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0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over moties, ingediend bij het debat over Suda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ParlID/DC.identifier">h-tk-20112012-105-106</meta:user-defined>
    <meta:user-defined meta:name="DC.title">Stemmingen over moties, ingediend bij het debat over Sudan</meta:user-defined>
    <meta:user-defined meta:name="OVERHEIDop.behandeldDossier">22831;79</meta:user-defined>
    <meta:user-defined meta:name="OVERHEIDop.behandeldDossier">22831;80</meta:user-defined>
    <meta:user-defined meta:name="OVERHEIDop.startpagina">233</meta:user-defined>
    <meta:user-defined meta:name="OVERHEIDop.eindpagina">233</meta:user-defined>
    <meta:user-defined meta:name="OVERHEIDop.handelingenItemNummer">106</meta:user-defined>
    <meta:user-defined meta:name="OVERHEIDop.versieInformatie"/>
    <meta:user-defined meta:name="DCTERMS.W3CDTF/DCTERMS.issued">2012-07-05</meta:user-defined>
  </office:meta>
</office:document-meta>
</file>