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5<text:line-break/>Stemmingen Mondzorg</text:h>
        <text:p text:style-name="ifm_p_mt.3.38mm_ifm">Aan de orde zijn <text:span text:style-name="ifm_span_font.bold_ifm">de stemmingen over moties</text:span>, ingediend bij het debat over <text:span text:style-name="ifm_span_font.bold_ifm">mondzorg</text:span>,</text:p>
        <text:p text:style-name="ifm_p_indent.0.13in_ifm">te weten: </text:p>
        <text:p text:style-name="ifm_p_ifm">-  de motie-Kuiken c.s. over stoppen van het experiment met vrije tarieven (32620, nr. 68);</text:p>
        <text:p text:style-name="ifm_p_ifm">-  de motie-Dijkstra c.s. over het realiseren van duidelijke verbeteringen door de sector (32620, nr. 69);</text:p>
        <text:p text:style-name="ifm_p_ifm">-  de motie-Van Gerven over inschrijving op naam (32620, nr. 70).</text:p>
        <text:p text:style-name="ifm_p_mt.3.38mm_ifm">(Zie vergadering van heden.)</text:p>
        <text:p text:style-name="ifm_p_mt.3.38mm_ifm">In stemming komt de motie-Kuiken c.s. (32620,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stra c.s. (32620,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620,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ndzor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mondzor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5-105</meta:user-defined>
    <meta:user-defined meta:name="DC.title">Stemmingen over moties, ingediend bij het debat over mondzorg</meta:user-defined>
    <meta:user-defined meta:name="OVERHEIDop.behandeldDossier">32620;68</meta:user-defined>
    <meta:user-defined meta:name="OVERHEIDop.behandeldDossier">32620;69</meta:user-defined>
    <meta:user-defined meta:name="OVERHEIDop.behandeldDossier">32620;70</meta:user-defined>
    <meta:user-defined meta:name="OVERHEIDop.startpagina">232</meta:user-defined>
    <meta:user-defined meta:name="OVERHEIDop.eindpagina">232</meta:user-defined>
    <meta:user-defined meta:name="OVERHEIDop.handelingenItemNummer">105</meta:user-defined>
    <meta:user-defined meta:name="OVERHEIDop.versieInformatie"/>
    <meta:user-defined meta:name="DCTERMS.W3CDTF/DCTERMS.issued">2012-07-05</meta:user-defined>
  </office:meta>
</office:document-meta>
</file>