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4<text:line-break/>Stemmingen Europsyche</text:h>
        <text:p text:style-name="ifm_p_mt.3.38mm_ifm">Aan de orde zijn <text:span text:style-name="ifm_span_font.bold_ifm">de stemmingen over moties</text:span>, ingediend bij het debat over <text:span text:style-name="ifm_span_font.bold_ifm">Europsyche</text:span>,</text:p>
        <text:p text:style-name="ifm_p_indent.0.13in_ifm">te weten: </text:p>
        <text:p text:style-name="ifm_p_ifm">-  de motie-Voortman over een kabinetsreactie op het onderzoek naar taakherschikking (29689, nr. 406);</text:p>
        <text:p text:style-name="ifm_p_ifm">-  de motie-Van Gerven/Leijten over lopende behandelingen (29689, nr. 407);</text:p>
        <text:p text:style-name="ifm_p_ifm">-  de motie-Wiegman-van Meppelen Scheppink/Voortman over vergoeding van dbc's (29689, nr. 408);</text:p>
        <text:p text:style-name="ifm_p_ifm">-  de motie-Wiegman-van Meppelen-Scheppink/Voortman over een inspanningsverplichting voor zorgverzekeraars (29689, nr. 409).</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Van Gerven/Leijten (29689, nr. 407) is ingetrokken, maakt zij geen onderwerp van behandeling meer uit.</text:p>
        <text:p text:style-name="ifm_p_mt.3.38mm_ifm"><text:variable-set text:name="spreker" text:display="none" text:formula="ooow:" office:value-type="string" office:string-value=""/>In stemming komt de motie-Voortman (29689, nr. 40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Wiegman-van Meppelen Scheppink/Voortman (29689, nr. 40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Wiegman-van Meppelen Scheppink/Voortman (29689, nr. 40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uropsyche</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0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Europsych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105-104</meta:user-defined>
    <meta:user-defined meta:name="DC.title">Stemmingen over moties, ingediend bij het debat over Europsyche</meta:user-defined>
    <meta:user-defined meta:name="OVERHEIDop.behandeldDossier">29689;406</meta:user-defined>
    <meta:user-defined meta:name="OVERHEIDop.behandeldDossier">29689;407</meta:user-defined>
    <meta:user-defined meta:name="OVERHEIDop.behandeldDossier">29689;408</meta:user-defined>
    <meta:user-defined meta:name="OVERHEIDop.behandeldDossier">29689;409</meta:user-defined>
    <meta:user-defined meta:name="OVERHEIDop.startpagina">231</meta:user-defined>
    <meta:user-defined meta:name="OVERHEIDop.eindpagina">231</meta:user-defined>
    <meta:user-defined meta:name="OVERHEIDop.handelingenItemNummer">104</meta:user-defined>
    <meta:user-defined meta:name="OVERHEIDop.versieInformatie"/>
    <meta:user-defined meta:name="DCTERMS.W3CDTF/DCTERMS.issued">2012-07-05</meta:user-defined>
  </office:meta>
</office:document-meta>
</file>