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3<text:line-break/>Stemmingen Veilig werken in de zorg</text:h>
        <text:p text:style-name="ifm_p_mt.3.38mm_ifm">Aan de orde is <text:span text:style-name="ifm_span_font.bold_ifm">de stemming over een motie</text:span>, ingediend bij het debat over <text:span text:style-name="ifm_span_font.bold_ifm">veilig werken in de zorg</text:span>,</text:p>
        <text:p text:style-name="ifm_p_indent.0.13in_ifm">te weten: </text:p>
        <text:p text:style-name="ifm_p_ifm">-  de motie-Dijkstra over een verplichte veiligheidsparagraaf in het jaarverslag (29282, nr. 164).</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eilig werken in de zorg</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10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 over een motie, ingediend bij het debat over veilig werken in de zorg</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105-103</meta:user-defined>
    <meta:user-defined meta:name="DC.title">Stemming over een motie, ingediend bij het debat over veilig werken in de zorg</meta:user-defined>
    <meta:user-defined meta:name="OVERHEIDop.behandeldDossier">29282;164</meta:user-defined>
    <meta:user-defined meta:name="OVERHEIDop.startpagina">230</meta:user-defined>
    <meta:user-defined meta:name="OVERHEIDop.eindpagina">230</meta:user-defined>
    <meta:user-defined meta:name="OVERHEIDop.handelingenItemNummer">103</meta:user-defined>
    <meta:user-defined meta:name="OVERHEIDop.versieInformatie"/>
    <meta:user-defined meta:name="DCTERMS.W3CDTF/DCTERMS.issued">2012-07-05</meta:user-defined>
  </office:meta>
</office:document-meta>
</file>