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2<text:line-break/>Stemmingen dierziekten en antibioticagebruik in de veehouderij</text:h>
        <text:p text:style-name="ifm_p_mt.3.38mm_ifm">Aan de orde is <text:span text:style-name="ifm_span_font.bold_ifm">de stemming over een aangehouden motie</text:span>, ingediend bij het debat over <text:span text:style-name="ifm_span_font.bold_ifm">dierziekten en antibioticagebruik in de veehouderij</text:span>,</text:p>
        <text:p text:style-name="ifm_p_indent.0.13in_ifm">te weten: </text:p>
        <text:p text:style-name="ifm_p_ifm">-  de motie-Ouwehand/Thieme over compenseren van de slachtoffers van Q-koorts (29683, nr. 85).</text:p>
        <text:p text:style-name="ifm_p_mt.3.38mm_ifm">(Zie vergadering van 15 juni 2011.)</text:p>
        <text:p text:style-name="ifm_p_mt.3.38mm_ifm">
            De 
            <text:span text:style-name="ifm_span_font.bold_ifm">voorzitter</text:span>:</text:p>
        <text:p text:style-name="ifm_p_ifm"><text:variable-set text:name="spreker" text:formula="ooow:voorzitter" text:display="none" office:value-type="string" office:string-value="voorzitter"/>De motie-Ouwehand/Thieme (29683, nr. 85) is in die zin gewijzigd (nr. 137) en nader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geitenhouders die getroffen zijn door de Q-koorts, gecompenseerd zijn voor de schade die zij hebben geleden;</text:p>
        <text:p text:style-name="ifm_p_mt.3.38mm_ifm">constaterende dat dit niet geldt voor mensen die ziek zijn geworden door de Q-koorts;</text:p>
        <text:p text:style-name="ifm_p_mt.3.38mm_ifm">constaterende dat er Q-koortspatiënten zijn die niet meer kunnen werken, maar ook niet in aanmerking komen voor de bestaande regelingen omdat hun langdurige klachten niet worden erkend door het UWV;</text:p>
        <text:p text:style-name="ifm_p_mt.3.38mm_ifm">verzoekt de regering, de slachtoffers van Q-koorts te compenseren voor de schade die zij geleden hebben,</text:p>
        <text:p text:style-name="ifm_p_mt.3.38mm_ifm">en gaat over tot de orde van de dag.</text:p>
        <text:p text:style-name="ifm_p_mt.3.38mm_ifm">Deze nader gewijzigde motie is voorgesteld door de leden Ouwehand, Thieme, Van Gerven en Arib. Naar mij blijkt, wordt de indiening ervan voldoende ondersteund.</text:p>
        <text:p text:style-name="ifm_p_mt.3.38mm_ifm">Zij krijgt nr. 138, was nr. 85 (29683).</text:p>
        <text:p text:style-name="ifm_p_mt.3.38mm_ifm">Ik stel vast dat wij hier nu over kunnen stemmen.</text:p>
        <text:p text:style-name="ifm_p_mt.3.38mm_ifm"><text:variable-set text:name="spreker" text:display="none" text:formula="ooow:" office:value-type="string" office:string-value=""/>In stemming komt de nader gewijzigde motie-Ouwehand/Thieme (29683, nr. 138, was nr. 8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nader gewijzigd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dierziekten en antibioticagebruik in de veehouderij</text:p>
            </table:table-cell>
            <table:table-cell/>
            <table:table-cell office:value-type="string" table:style-name="handelingen.footer.cel">
              <text:p text:style-name="Basis">5 juli 2012<text:line-break/>TK<text:s/>105</text:p>
            </table:table-cell>
            <table:table-cell office:value-type="string" table:style-name="handelingen.footer.cel">
              <text:p>105-<text:span text:style-name="vet">10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Stemming over een aangehouden motie, ingediend bij het debat over dierziekten en antibioticagebruik in de veehouderij</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7-05</meta:user-defined>
    <meta:user-defined meta:name="OVERHEID.StatenGeneraal/DC.creator">Tweede Kamer der Staten-Generaal</meta:user-defined>
    <dc:language>nl</dc:language>
    <meta:user-defined meta:name="OVERHEIDop.publicationIssue">10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Landbouw | Dieren</meta:user-defined>
    <meta:user-defined meta:name="OVERHEID.Informatietype/DC.type">officiële publicatie</meta:user-defined>
    <meta:user-defined meta:name="OVERHEIDop.ParlID/DC.identifier">h-tk-20112012-105-102</meta:user-defined>
    <meta:user-defined meta:name="DC.title">Stemming over een aangehouden motie, ingediend bij het debat over dierziekten en antibioticagebruik in de veehouderij</meta:user-defined>
    <meta:user-defined meta:name="OVERHEIDop.behandeldDossier">29683;138</meta:user-defined>
    <meta:user-defined meta:name="OVERHEIDop.behandeldDossier">29683;85</meta:user-defined>
    <meta:user-defined meta:name="OVERHEIDop.startpagina">229</meta:user-defined>
    <meta:user-defined meta:name="OVERHEIDop.eindpagina">229</meta:user-defined>
    <meta:user-defined meta:name="OVERHEIDop.handelingenItemNummer">102</meta:user-defined>
    <meta:user-defined meta:name="OVERHEIDop.versieInformatie"/>
    <meta:user-defined meta:name="DCTERMS.W3CDTF/DCTERMS.issued">2012-07-05</meta:user-defined>
  </office:meta>
</office:document-meta>
</file>