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1<text:line-break/>Stemmingen Dierziekte en antibiotica</text:h>
        <text:p text:style-name="ifm_p_mt.3.38mm_ifm">Aan de orde zijn <text:span text:style-name="ifm_span_font.bold_ifm">de stemmingen over moties</text:span>, ingediend bij het debat over <text:span text:style-name="ifm_span_font.bold_ifm">dierziekte en antibiotica</text:span>,</text:p>
        <text:p text:style-name="ifm_p_indent.0.13in_ifm">te weten: </text:p>
        <text:p text:style-name="ifm_p_ifm">-  de motie-Thieme c.s. over excuses aan de slachtoffers van Q-koorts (29683, nr. 126);</text:p>
        <text:p text:style-name="ifm_p_ifm">-  de motie-Thieme/Arib over een parlementaire enquête naar de Q-koorts (29683, nr. 127);</text:p>
        <text:p text:style-name="ifm_p_ifm">-  de motie-Van Gerven c.s. over een andere opzet voor de Gezondheidsdienst voor Dieren (29683, nr. 129);</text:p>
        <text:p text:style-name="ifm_p_ifm">-  de motie-Ormel/Dijkgraaf over hobbydierhouders (29683, nr. 131);</text:p>
        <text:p text:style-name="ifm_p_ifm">-  de motie-Van Veldhoven c.s. over tekortschieten door de overheid (29683, nr. 132);</text:p>
        <text:p text:style-name="ifm_p_ifm">-  de motie-Grashoff over het voorschrijven van antibiotica (29683, nr. 133);</text:p>
        <text:p text:style-name="ifm_p_ifm">-  de motie-Grashoff over reductie van het antibioticagebruik (29683, nr. 134).</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Van Veldhoven c.s. (29683, nr. 13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rapport van de commissie-Van Dijk en het rapport van de Ombudsman verslag doet van de aanpak van de Q-koortsepidemie en dat is gebleken dat op verschillende momenten doortastender had kunnen en moeten worden opgetreden;</text:p>
        <text:p text:style-name="ifm_p_mt.3.38mm_ifm">constaterend dat vele mensen zich niet gehoord voelen door de overheid;</text:p>
        <text:p text:style-name="ifm_p_mt.3.38mm_ifm">spreekt uit dat de overheid tekortgeschoten is bij de aanpak van de Q-koortsepidemie, betreurt dat en betreurt eveneens dat daardoor het vertrouwen in de overheid is geschaad en velen zich onvoldoende gehoord voelen,</text:p>
        <text:p text:style-name="ifm_p_mt.3.38mm_ifm">en gaat over tot de orde van de dag.</text:p>
        <text:p text:style-name="ifm_p_mt.3.38mm_ifm">Zij krijgt nr. 136, was nr. 132 (29683).</text:p>
        <text:p text:style-name="ifm_p_mt.3.38mm_ifm">Ik stel vast dat wij hier nu over kunnen stemm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zitter, ik heb in het debat de motie op stuk nr. 130 aangehouden, maar dat staat niet zo op de stemmingslijst. Ik begrijp nu dat het er wel op staat; dan heb ik een oude stemmingslij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iks mis met oud.</text:p>
        <text:p text:style-name="ifm_p_mt.3.38mm_ifm"><text:variable-set text:name="spreker" text:display="none" text:formula="ooow:" office:value-type="string" office:string-value=""/>In stemming komt de motie-Thieme c.s. (29683, nr. 1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Arib (29683, nr. 1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c.s. (29683, nr. 1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rmel/Dijkgraaf (29683,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Nu mijn motie op stuk nr. 129 over een andere opzet van de Gezondheidsdienst voor Dieren is aangenomen, zou ik graag een brief van het kabinet krijgen over de wijze waarop de motie wordt uitgevoerd.</text:p>
        <text:p text:style-name="ifm_p_mt.3.38mm_ifm"><text:variable-set text:name="spreker" text:display="none" text:formula="ooow:" office:value-type="string" office:string-value=""/>In stemming komt de gewijzigde motie-Van Veldhoven c.s. (29683, nr. 136, was nr. 1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de groep Kortenoeven/Hernandez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rashoff (29683, nr. 1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Grashoff (29683, nr. 1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erziekte en antibiotica</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ierziekte en antibiotica</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105-101</meta:user-defined>
    <meta:user-defined meta:name="DC.title">Stemmingen over moties, ingediend bij het debat over dierziekte en antibiotica</meta:user-defined>
    <meta:user-defined meta:name="OVERHEIDop.behandeldDossier">29683;126</meta:user-defined>
    <meta:user-defined meta:name="OVERHEIDop.behandeldDossier">29683;127</meta:user-defined>
    <meta:user-defined meta:name="OVERHEIDop.behandeldDossier">29683;129</meta:user-defined>
    <meta:user-defined meta:name="OVERHEIDop.behandeldDossier">29683;131</meta:user-defined>
    <meta:user-defined meta:name="OVERHEIDop.behandeldDossier">29683;132</meta:user-defined>
    <meta:user-defined meta:name="OVERHEIDop.behandeldDossier">29683;133</meta:user-defined>
    <meta:user-defined meta:name="OVERHEIDop.behandeldDossier">29683;134</meta:user-defined>
    <meta:user-defined meta:name="OVERHEIDop.behandeldDossier">29683;136</meta:user-defined>
    <meta:user-defined meta:name="OVERHEIDop.startpagina">228</meta:user-defined>
    <meta:user-defined meta:name="OVERHEIDop.eindpagina">228</meta:user-defined>
    <meta:user-defined meta:name="OVERHEIDop.handelingenItemNummer">101</meta:user-defined>
    <meta:user-defined meta:name="OVERHEIDop.versieInformatie"/>
    <meta:user-defined meta:name="DCTERMS.W3CDTF/DCTERMS.issued">2012-07-05</meta:user-defined>
  </office:meta>
</office:document-meta>
</file>