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0<text:line-break/>Stemmingen mestbeleid</text:h>
        <text:p text:style-name="ifm_p_mt.3.38mm_ifm">Aan de orde zijn <text:span text:style-name="ifm_span_font.bold_ifm">de stemmingen over moties</text:span>, ingediend bij het debat over <text:span text:style-name="ifm_span_font.bold_ifm">het mestbeleid</text:span>,</text:p>
        <text:p text:style-name="ifm_p_indent.0.13in_ifm">te weten: </text:p>
        <text:p text:style-name="ifm_p_ifm">-  de motie-Ouwehand over een moratorium op het uitrijden van drijfmest in Natura 2000-gebieden (33037, nr. 24);</text:p>
        <text:p text:style-name="ifm_p_ifm">-  de motie-Ouwehand/Thieme over tot de orde roepen van de provincie Noord-Brabant (33037, nr. 25);</text:p>
        <text:p text:style-name="ifm_p_ifm">-  de motie-Van Veldhoven over de stoppersregeling (33037, nr. 26);</text:p>
        <text:p text:style-name="ifm_p_ifm">-  de motie-Koopmans/Snijder Hazelhoff over de vergunningverlening voor mestverwerkingsinitiatieven (33037, nr. 27);</text:p>
        <text:p text:style-name="ifm_p_ifm">-  de motie-Van Gerven over de praktijkproef bovengronds aanwenden van mest (33037, nr. 28).</text:p>
        <text:p text:style-name="ifm_p_mt.3.38mm_ifm">(Zie vergadering van heden.)</text:p>
        <text:p text:style-name="ifm_p_mt.3.38mm_ifm">In stemming komt de motie-Ouwehand (33037,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33037,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3037,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pmans/Snijder-Hazelhoff (33037,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de PVV,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33037,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de PVV, de groep Kortenoeven/Hernandez en het lid Brinkman voor deze motie hebben gestemd en de aanwezige leden van de fractie van de PvdA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stbel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mest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105-100</meta:user-defined>
    <meta:user-defined meta:name="DC.title">Stemmingen over moties, ingediend bij het debat over het mestbeleid</meta:user-defined>
    <meta:user-defined meta:name="OVERHEIDop.behandeldDossier">33037;24</meta:user-defined>
    <meta:user-defined meta:name="OVERHEIDop.behandeldDossier">33037;25</meta:user-defined>
    <meta:user-defined meta:name="OVERHEIDop.behandeldDossier">33037;26</meta:user-defined>
    <meta:user-defined meta:name="OVERHEIDop.behandeldDossier">33037;27</meta:user-defined>
    <meta:user-defined meta:name="OVERHEIDop.behandeldDossier">33037;28</meta:user-defined>
    <meta:user-defined meta:name="OVERHEIDop.startpagina">227</meta:user-defined>
    <meta:user-defined meta:name="OVERHEIDop.eindpagina">227</meta:user-defined>
    <meta:user-defined meta:name="OVERHEIDop.handelingenItemNummer">100</meta:user-defined>
    <meta:user-defined meta:name="OVERHEIDop.versieInformatie"/>
    <meta:user-defined meta:name="DCTERMS.W3CDTF/DCTERMS.issued">2012-07-05</meta:user-defined>
  </office:meta>
</office:document-meta>
</file>