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05e vergadering</text:p>
          </table:table-cell>
          <table:table-cell>
            <text:p>Donderdag 5 juli 2012</text:p>
          </table:table-cell>
        </table:table-row>
        <table:table-row table:style-name="handelingen.vergadering.row">
          <table:table-cell>
            <text:p>Aanvang 9: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9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De Lange,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text:p><text:p text:style-name="ifm_p_mt.3.38mm_ifm">en de heer Atsma, staatssecretaris van Infrastructuur en Milieu, de heer Bleker, staatssecretaris van Economische Zaken, Landbouw en Innovatie, de heer Hillen, minister van Defensie, de heer De Jager, minister van Financiën, de heer Kamp, minister van Sociale Zaken en Werkgelegenheid, de heer Knapen, staatssecretaris van Buitenlandse Zaken, de heer Leers, minister voor Immigratie, Integratie en Asiel, de heer Rosenthal, minister van Buitenlandse Zaken, de heer Rutte, minister-president, minister van Algemene Zaken, mevrouw Schippers, minister van Volksgezondheid, Welzijn en Sport, mevrouw Schultz van Haegen-Maas Geesteranus, minister van Infrastructuur en Milieu, mevrouw Spies, minister van Binnenlandse Zaken en Koninkrijksrelaties, de heer Teeven, staatssecretaris van Veiligheid en Justitie, mevrouw Veldhuijzen van Zanten-Hyllner, staatssecretaris van Volksgezondheid, Welzijn en Sport, de heer Verhagen, minister van Economische Zaken, Landbouw en Innovatie, de heer Weekers, staatssecretaris van Financiën,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7-05</meta:user-defined>
  </office:meta>
</office:document-meta>
</file>