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erjarige Strategische Plannen 2012–2015</text:h>
        <text:p text:style-name="ifm_p_mt.3.38mm_ifm">Aan de orde is de behandeling van:</text:p>
        <text:p text:style-name="ifm_p_ifm">-  
                     <text:span text:style-name="ifm_span_font.bold_ifm">het verslag van een algemeen overleg over Meerjarige Strategische Plannen 2012–2015 (</text:span>
                     
                        <text:span text:style-name="ifm_span_font.bold_ifm">32605, nr. 9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Het wordt een lange dag. Ik heet de staatssecretaris van Buitenlandse Zaken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Driessen</text:span> (PVV):</text:p>
        <text:p text:style-name="ifm_p_ifm"><text:variable-set text:name="spreker" text:formula="ooow:Driessen" text:display="none" office:value-type="string" office:string-value="Driessen"/>Voorzitter. De Kunduzcoalitie laat woningbezitters, ouderen, ondernemers, werkenden en zieken voor de economische crisis opdraaien. Zelfs in tijden van crisis is de Kunduzcoalitie echter niet bereid om ook maar één cent op ontwikkelingshulp te bezuinigen, ondanks het gegeven dat de overgrote meerderheid van de Nederlanders dat wel wil. Het is echt te gek voor wo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ehoudens noodhulp, alle door de belastingbetaler gefinancierde ontwikkelingshulp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het lid Driessen. Naar mij blijkt, wordt de indiening ervan voldoende ondersteund.</text:p>
        <text:p text:style-name="ifm_p_indent.0.13in_ifm">Zij krijgt nr. 101 (32605).</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Knapen</text:span>:</text:p>
        <text:p text:style-name="ifm_p_ifm"><text:variable-set text:name="spreker" text:formula="ooow:Knapen" text:display="none" office:value-type="string" office:string-value="Knapen"/>Voorzitter. In de motie wordt de regering verzocht om alle ontwikkelingshulp te stoppen. Ik zou zeggen dat internationale samenwerking hún welvaart en óns belang inhoudt. Daarom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ga ervan uit dat wij morgenochtend over de ingediende motie zulle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erjarige Strategische Plannen 2012–2015</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andeling van het verslag van een algemeen overleg over Meerjarige Strategische Plannen 2012–2015 ( 32605, nr. 95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104-3</meta:user-defined>
    <meta:user-defined meta:name="DC.title">Behandeling van het verslag van een algemeen overleg over Meerjarige Strategische Plannen 2012–2015 ( 32605, nr. 95 )</meta:user-defined>
    <meta:user-defined meta:name="OVERHEIDop.behandeldDossier">32605;101</meta:user-defined>
    <meta:user-defined meta:name="OVERHEIDop.behandeldDossier">32605;95</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7-04</meta:user-defined>
  </office:meta>
</office:document-meta>
</file>