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4e vergadering</text:p>
          </table:table-cell>
          <table:table-cell>
            <text:p>Woensdag 4 jul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20 leden der Kamer, te weten:</text:p><text:p text:style-name="ifm_p_mt.3.38mm_ifm">Agema, Aptroot, Arib, Azmani, Bashir, Van Beek, Beertema, Berndsen, Van den Besselaar, Biskop, Blanksma-van den Heuvel, Blok, Van Bochove, De Boer, Van Bommel, Bosma, Bosman, Bouwmeester, Braakhuis, Brinkman, Bruins Slot, Van der Burg, De Caluwé, Van Dam, Van Dekken, Dibi, Tony van Dijck, Jasper van Dijk, Dijkgraaf, Dijsselbloem, Dille, Driessen, Eijsink, Elias, Elissen, Ferrier, Fritsma, Van Gent, Gerbrands, Van Gerven, Gesthuizen, Grashoff, Graus, Groot, Hachchi, Van Haersma Buma, Van der Ham, Hamer, Harbers, Haverkamp, Heijnen, Helder, Van Hijum, Houwers, Huizing, Irrgang, Jacobi, Jadnanansing, De Jong, Karabulut, Klaver, Van Klaveren, Knops, Kooiman, Koolmees, Koopmans, Koppejan, Koşer Kaya, Kuiken, De Lange, Leegte, Leijten, De Liefde, Lodders, Lucas, Lucassen, Marcouch, Van Miltenburg, Monasch, De Mos, Mulder, Neppérus, Van Nieuwenhuizen-Wijbenga, Omtzigt, Ormel, Ortega-Martijn, Ouwehand, Plasterk, Van Raak, De Roon, De Rouwe, Samsom, Sap, Schaart, Schouten, Schouw, Slob, Smeets, Smilde, Snijder-Hazelhoff, Van der Staaij, Sterk, Straus, Taverne, Van Toorenburg, Ulenbelt,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Bleker, staatssecretaris van Economische Zaken, Landbouw en Innovatie, de heer Hillen, minister van Defensie, de heer De Jager, minister van Financiën, de heer Kamp, minister van Sociale Zaken en Werkgelegenheid, de heer Knapen, staatssecretaris van Buitenlandse Zaken, de heer De Krom, staatssecretaris van Sociale Zaken en Werkgelegenheid, en mevrouw Spies, minister van Binnenlandse Zaken en Koninkrijksrelatie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7-04</meta:user-defined>
  </office:meta>
</office:document-meta>
</file>