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Hedwigepolder</text:h>
        <text:p text:style-name="ifm_p_mt.3.38mm_ifm">Aan de orde is <text:span text:style-name="ifm_span_font.bold_ifm">de stemming over een aangehouden motie</text:span>, ingediend bij het debat over <text:span text:style-name="ifm_span_font.bold_ifm">de Hedwigepolder</text:span>,</text:p>
        <text:p text:style-name="ifm_p_indent.0.13in_ifm">te weten: </text:p>
        <text:p text:style-name="ifm_p_ifm">-  de motie-Koppejan over eventuele samenvoeging met Natura 2000-gebieden (30862, nr. 73).</text:p>
        <text:p text:style-name="ifm_p_mt.3.38mm_ifm">(Zie vergadering van 16 mei 2012.)</text:p>
        <text:p text:style-name="ifm_p_mt.3.38mm_ifm">
            De 
            <text:span text:style-name="ifm_span_font.bold_ifm">voorzitter</text:span>:</text:p>
        <text:p text:style-name="ifm_p_ifm"><text:variable-set text:name="spreker" text:formula="ooow:voorzitter" text:display="none" office:value-type="string" office:string-value="voorzitter"/>De motie-Koppejan (30862, nr. 7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10-puntenplan Natura 2000-beleid spreekt over het mogelijk maken van het samenvoegen van meerdere soortgelijke gebieden tot een Natura 2000-gebied;</text:p>
        <text:p text:style-name="ifm_p_mt.3.38mm_ifm">overwegende dat verspreid in de Zeeuwse Delta dezelfde habitattypen voorkomen, zoals H1320 Schorren met slijkgrasvegetatie (Spartinion maritimae) en H1330 Atlantische schorren (Glauco-Puccinellietalia maritimae);</text:p>
        <text:p text:style-name="ifm_p_mt.3.38mm_ifm">overwegende dat het samenvoegen van meerdere soortgelijke gebieden tot een Natura 2000-gebied het mogelijk maakt om passende oplossingen voor natuurherstel te realiseren en de maatregelen daar in te zetten waar deze het meeste resultaat opleveren;</text:p>
        <text:p text:style-name="ifm_p_mt.3.38mm_ifm">verzoekt de regering, in samenwerking met de regio, waaronder de provincie Zeeland, en in overleg met Vlaanderen te beoordelen of samenvoeging van Natura 2000-gebieden perspectief biedt op meer passende oplossingen voor natuurherstel en of deze gewenst zijn in de reeds lopende gebiedsprocessen en daarnaast bij de Europese Commissie te sonderen of hier steun voor zou bestaan,</text:p>
        <text:p text:style-name="ifm_p_mt.3.38mm_ifm">en gaat over tot de orde van de dag.</text:p>
        <text:p text:style-name="ifm_p_mt.3.38mm_ifm">Deze gewijzigde motie is ondertekend door de leden Koppejan en Van Veldhoven. Naar mij blijkt, wordt de indiening ervan voldoende ondersteund.</text:p>
        <text:p text:style-name="ifm_p_mt.3.38mm_ifm">Zij krijgt nr. 84, was nr. 73 (30862).</text:p>
        <text:p text:style-name="ifm_p_mt.3.38mm_ifm">Ik stel vast dat wij hier nu over kunnen stemmen.</text:p>
        <text:p text:style-name="ifm_p_mt.3.38mm_ifm"><text:variable-set text:name="spreker" text:display="none" text:formula="ooow:" office:value-type="string" office:string-value=""/>In stemming komt de gewijzigde motie-Koppejan/Van Veldhoven (30862, nr. 84, was nr. 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SGP voor deze gewijzigd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heeft niet voor deze motie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is toch aangenomen.</text:p>
        <text:p text:style-name="ifm_p_mt.3.38mm_ifm"><text:variable-set text:name="spreker" text:display="none" text:formula="ooow:" office:value-type="string" office:string-value=""/>De vergadering wordt van 15.52 uur tot 16.02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edwigepolder</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 over een aangehouden motie, ingediend bij het debat over de Hedwigepold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ParlID/DC.identifier">h-tk-20112012-103-27</meta:user-defined>
    <meta:user-defined meta:name="DC.title">Stemming over een aangehouden motie, ingediend bij het debat over de Hedwigepolder</meta:user-defined>
    <meta:user-defined meta:name="OVERHEIDop.behandeldDossier">30862;73</meta:user-defined>
    <meta:user-defined meta:name="OVERHEIDop.behandeldDossier">30862;84</meta:user-defined>
    <meta:user-defined meta:name="OVERHEIDop.startpagina">38</meta:user-defined>
    <meta:user-defined meta:name="OVERHEIDop.eindpagina">38</meta:user-defined>
    <meta:user-defined meta:name="OVERHEIDop.handelingenItemNummer">27</meta:user-defined>
    <meta:user-defined meta:name="OVERHEIDop.versieInformatie"/>
    <meta:user-defined meta:name="DCTERMS.W3CDTF/DCTERMS.issued">2012-07-03</meta:user-defined>
  </office:meta>
</office:document-meta>
</file>