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6<text:line-break/>Stemmingen Wet aanpassing uitkeringsduur Appa</text:h>
        <text:p text:style-name="ifm_p_mt.3.38mm_ifm">Aan de orde zijn de <text:span text:style-name="ifm_span_font.bold_ifm">stemmingen</text:span> in verband met het wetsvoorstel <text:span text:style-name="ifm_span_font.bold_ifm">Wijziging van de Algemene pensioenwet politieke ambtsdragers in verband met het beperken van de maximumduur van de uitkering (Wet aanpassing uitkeringsduur Appa) (</text:span>
            
               <text:span text:style-name="ifm_span_font.bold_ifm">33298</text:span>
            
            <text:span text:style-name="ifm_span_font.bold_ifm">)</text:span>.</text:p>
        <text:p text:style-name="ifm_p_mt.3.38mm_ifm">(Zie wetgevingsoverleg van 2 jul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aanpassing uitkeringsduur Appa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2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en in verband met het wetsvoorstel Wijziging van de Algemene pensioenwet politieke ambtsdragers in verband met het beperken van de maximumduur van de uitkering (Wet aanpassing uitkeringsduur Appa) ( 33298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ParlID/DC.identifier">h-tk-20112012-103-26</meta:user-defined>
    <meta:user-defined meta:name="DC.title">Stemmingen in verband met het wetsvoorstel Wijziging van de Algemene pensioenwet politieke ambtsdragers in verband met het beperken van de maximumduur van de uitkering (Wet aanpassing uitkeringsduur Appa) ( 33298 )</meta:user-defined>
    <meta:user-defined meta:name="OVERHEIDop.behandeldDossier">33298</meta:user-defined>
    <meta:user-defined meta:name="OVERHEIDop.startpagina">37</meta:user-defined>
    <meta:user-defined meta:name="OVERHEIDop.eindpagina">37</meta:user-defined>
    <meta:user-defined meta:name="OVERHEIDop.handelingenItemNummer">26</meta:user-defined>
    <meta:user-defined meta:name="OVERHEIDop.versieInformatie"/>
    <meta:user-defined meta:name="DCTERMS.W3CDTF/DCTERMS.issued">2012-07-03</meta:user-defined>
  </office:meta>
</office:document-meta>
</file>