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Stemmingen controversieelverklaringen</text:h>
        <text:p text:style-name="ifm_p_mt.3.38mm_ifm">Aan de orde zijn de <text:span text:style-name="ifm_span_font.bold_ifm">stemmingen</text:span> in verband met <text:span text:style-name="ifm_span_font.bold_ifm">wijzigingsvoorstellen op de lijst van controversieelverklaringen (</text:span>
            
               <text:span text:style-name="ifm_span_font.bold_ifm">33285</text:span>
            
            <text:span text:style-name="ifm_span_font.bold_ifm">)</text:span>.</text:p>
        <text:p text:style-name="ifm_p_mt.3.38mm_ifm">(Zie vergadering van 5 juni 2012.)</text:p>
        <text:p text:style-name="ifm_p_mt.3.38mm_ifm">
            Mevrouw 
            <text:span text:style-name="ifm_span_font.bold_ifm">Ouwehand</text:span> (PvdD):</text:p>
        <text:p text:style-name="ifm_p_ifm"><text:variable-set text:name="spreker" text:formula="ooow:Ouwehand" text:display="none" office:value-type="string" office:string-value="Ouwehand"/>De fractie van de Partij voor de Dieren heeft het voorstel gedaan om de Crisis- en herstelwet controversieel te verklaren. Op het laatste moment is er nog een ingrijpende nota van wijziging toegevoegd. Omdat een zorgvuldige behandeling nu lijkt te worden geblokkeerd, willen wij dat over ons voorstel hoofdelijk wordt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hierbij om de wijzigingen in onderdeel J.</text:p>
        <text:p text:style-name="ifm_p_mt.3.38mm_ifm"><text:variable-set text:name="spreker" text:display="none" text:formula="ooow:" office:value-type="string" office:string-value=""/>In stemming komt het voorstel van de ChristenUnie (33285, nr. 15, I),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ChristenUnie (33285, nr. 15, II),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GroenLinks, D66 en de ChristenUnie voor dit wet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dD (33285, nr. 16), met voorgestelde wijzigingen in onderdeel J.</text:p>
        <text:p text:style-name="ifm_p_mt.3.38mm_ifm">Vóór stemmen de leden: Bashir, Berndsen, Van Bommel, Bouwmeester, Braakhuis, Çelik, Van Dam, Van Dekken, Dibi, Jasper van Dijk, Dijksma, Dijkstra, Dijsselbloem, Dikkers, Eijsink, El Fassed, Van Gent, Van Gerven, Gesthuizen, Grashoff, Groot, Hachchi, Van der Ham, Hamer, Irrgang, Jacobi, Jadnanansing, Paulus Jansen, Karabulut, Klaver, Klijnsma, Kooiman, Koolmees, Koşer Kaya, Kuiken, De Lange, Leijten, Marcouch, Monasch, Ortega-Martijn, Ouwehand, Pechtold, Peters, Van Raak, Recourt, Roemer, Samsom, Sap, Schouten, Schouw, Slob, Smeets, Smits, Thieme, Timmermans, Van Tongeren, Ulenbelt, Van der Veen, Van Veldhoven, Verbeet, Verhoeven, Vermeij, Voordewind, Voortman, Wiegman-van Meppelen Scheppink, De Wit, Wolbert, Albayrak en Arib.</text:p>
        <text:p text:style-name="ifm_p_mt.3.38mm_ifm">Tegen stemmen de leden: Azmani, Van Beek, Beertema, Van Bemmel, Berckmoes-Duindam, Van den Besselaar, Biskop, Blanksma-van den Heuvel, Blok, Van Bochove, De Boer, Bontes, Bosma, Bosman, Brinkman, Ten Broeke, Bruins Slot, Van der Burg, De Caluwé, Çörüz, Tony van Dijck, Dijkgraaf, Dijkhoff, Dille, Driessen, Elissen, Ferrier, Fritsma, Gerbrands, Graus, Van Haersma Buma, Harbers, Haverkamp, Helder, Hennis-Plasschaert, Hernandez, Van Hijum, Holtackers, Houwers, Huizing, De Jong, Van Klaveren, Knops, Koopmans, Koppejan, Kortenoeven, Leegte, De Liefde, Lodders, Lucas, Lucassen, Van Miltenburg, De Mos, Mulder, Neppérus, Van Nieuwenhuizen-Wijbenga, Omtzigt, Ormel, De Roon, De Rouwe, Schaart, Smilde, Snijder-Hazelhoff, Van der Staaij, Sterk, Van der Steur, Straus, Taverne, Van Toorenburg, Uitslag, Venrooy-van Ark, Van Vliet, Van der Werf, Wilders, Ziengs, Agema en Aptroo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77 tegen 69 stemmen is verworpen.</text:p>
        <text:p text:style-name="ifm_p_mt.3.38mm_ifm"><text:variable-set text:name="spreker" text:display="none" text:formula="ooow:" office:value-type="string" office:string-value=""/>In stemming komt het voorstel van de PvdA (33285, nr. 14), met voorgestelde wijzigingen in onderdeel 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voorstel hebben gestemd en de aanwezige leden van de overige fracties ertegen, zodat het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controversieelverklaringen</text:p>
            </table:table-cell>
            <table:table-cell/>
            <table:table-cell office:value-type="string" table:style-name="handelingen.footer.cel">
              <text:p text:style-name="Basis">3 juli 2012<text:line-break/>TK<text:s/>103</text:p>
            </table:table-cell>
            <table:table-cell office:value-type="string" table:style-name="handelingen.footer.cel">
              <text:p>103-<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temmingen in verband met wijzigingsvoorstellen op de lijst van controversieelverklaringen ( 33285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3</meta:user-defined>
    <meta:user-defined meta:name="OVERHEID.StatenGeneraal/DC.creator">Tweede Kamer der Staten-Generaal</meta:user-defined>
    <dc:language>nl</dc:language>
    <meta:user-defined meta:name="OVERHEIDop.publicationIssue">10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3-24</meta:user-defined>
    <meta:user-defined meta:name="DC.title">Stemmingen in verband met wijzigingsvoorstellen op de lijst van controversieelverklaringen ( 33285 )</meta:user-defined>
    <meta:user-defined meta:name="OVERHEIDop.behandeldDossier">33285</meta:user-defined>
    <meta:user-defined meta:name="OVERHEIDop.behandeldDossier">33285;14</meta:user-defined>
    <meta:user-defined meta:name="OVERHEIDop.behandeldDossier">33285;15</meta:user-defined>
    <meta:user-defined meta:name="OVERHEIDop.behandeldDossier">33285;16</meta:user-defined>
    <meta:user-defined meta:name="OVERHEIDop.startpagina">35</meta:user-defined>
    <meta:user-defined meta:name="OVERHEIDop.eindpagina">35</meta:user-defined>
    <meta:user-defined meta:name="OVERHEIDop.handelingenItemNummer">24</meta:user-defined>
    <meta:user-defined meta:name="OVERHEIDop.versieInformatie"/>
    <meta:user-defined meta:name="DCTERMS.W3CDTF/DCTERMS.issued">2012-07-03</meta:user-defined>
  </office:meta>
</office:document-meta>
</file>