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Stemmingen Persbeleid en lokale publieke omroep</text:h>
        <text:p text:style-name="ifm_p_mt.3.38mm_ifm">Aan de orde zijn <text:span text:style-name="ifm_span_font.bold_ifm">de stemmingen over moties</text:span>, ingediend bij het debat over <text:span text:style-name="ifm_span_font.bold_ifm">het persbeleid en de lokale publieke omroep</text:span>,</text:p>
        <text:p text:style-name="ifm_p_indent.0.13in_ifm">te weten: </text:p>
        <text:p text:style-name="ifm_p_ifm">-  de motie-Jasper van Dijk over ondersteunen van de (regionale) pers (32827, nr. 35);</text:p>
        <text:p text:style-name="ifm_p_ifm">-  de motie-Peters over een EU-breed laag btw-tarief voor digitale nieuwsproducten (32827, nr. 36);</text:p>
        <text:p text:style-name="ifm_p_ifm">-  de motie-Peters over het lage btw-tarief voor digitale nieuwsproducten en boeken (32827, nr. 37);</text:p>
        <text:p text:style-name="ifm_p_ifm">-  de motie-Van Dam over de geschreven journalistieke media (32827, nr. 38);</text:p>
        <text:p text:style-name="ifm_p_ifm">-  de motie-Van Dam over ondersteunen van lokale omroepen (32827, nr. 39).</text:p>
        <text:p text:style-name="ifm_p_mt.3.38mm_ifm">(Zie vergadering van 28 juni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Peters stel ik voor, haar moties (32827, nrs. 36 en 37) aan te houden.</text:p>
        <text:p text:style-name="ifm_p_mt.3.38mm_ifm"><text:variable-set text:name="spreker" text:display="none" text:formula="ooow:" office:value-type="string" office:string-value=""/>Daartoe wordt besloten.</text:p>
        <text:p text:style-name="ifm_p_mt.3.38mm_ifm">In stemming komt de motie-Jasper van Dijk (32827,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am (32827,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am (32827, nr. 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Persbeleid en lokale publieke omroep</text:p>
            </table:table-cell>
            <table:table-cell/>
            <table:table-cell office:value-type="string" table:style-name="handelingen.footer.cel">
              <text:p text:style-name="Basis">3 juli 2012<text:line-break/>TK<text:s/>103</text:p>
            </table:table-cell>
            <table:table-cell office:value-type="string" table:style-name="handelingen.footer.cel">
              <text:p>103-<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Stemmingen over moties, ingediend bij het debat over het persbeleid en de lokale publieke omroep</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Tweede Kamer der Staten-Generaal</meta:user-defined>
    <dc:language>nl</dc:language>
    <meta:user-defined meta:name="OVERHEIDop.publicationIssue">10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Cultuur en recreatie | Media</meta:user-defined>
    <meta:user-defined meta:name="OVERHEID.Informatietype/DC.type">officiële publicatie</meta:user-defined>
    <meta:user-defined meta:name="OVERHEIDop.ParlID/DC.identifier">h-tk-20112012-103-23</meta:user-defined>
    <meta:user-defined meta:name="DC.title">Stemmingen over moties, ingediend bij het debat over het persbeleid en de lokale publieke omroep</meta:user-defined>
    <meta:user-defined meta:name="OVERHEIDop.behandeldDossier">32827;35</meta:user-defined>
    <meta:user-defined meta:name="OVERHEIDop.behandeldDossier">32827;36</meta:user-defined>
    <meta:user-defined meta:name="OVERHEIDop.behandeldDossier">32827;37</meta:user-defined>
    <meta:user-defined meta:name="OVERHEIDop.behandeldDossier">32827;38</meta:user-defined>
    <meta:user-defined meta:name="OVERHEIDop.behandeldDossier">32827;39</meta:user-defined>
    <meta:user-defined meta:name="OVERHEIDop.startpagina">34</meta:user-defined>
    <meta:user-defined meta:name="OVERHEIDop.eindpagina">34</meta:user-defined>
    <meta:user-defined meta:name="OVERHEIDop.handelingenItemNummer">23</meta:user-defined>
    <meta:user-defined meta:name="OVERHEIDop.versieInformatie"/>
    <meta:user-defined meta:name="DCTERMS.W3CDTF/DCTERMS.issued">2012-07-03</meta:user-defined>
  </office:meta>
</office:document-meta>
</file>