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mbo</text:h>
        <text:p text:style-name="ifm_p_mt.3.38mm_ifm">Aan de orde zijn <text:span text:style-name="ifm_span_font.bold_ifm">de stemmingen over moties</text:span>, ingediend bij het debat over <text:span text:style-name="ifm_span_font.bold_ifm">het mbo</text:span>,</text:p>
        <text:p text:style-name="ifm_p_indent.0.13in_ifm">te weten: </text:p>
        <text:p text:style-name="ifm_p_ifm">-  de motie-Biskop over de regionale samenwerking tussen vmbo, mbo en hbo (31524, nr. 144);</text:p>
        <text:p text:style-name="ifm_p_ifm">-  de motie-Biskop c.s. over de ombudslijn mbo (31524, nr. 145);</text:p>
        <text:p text:style-name="ifm_p_ifm">-  de motie-Beertema over het begrip "lesuur" (31524, nr. 146);</text:p>
        <text:p text:style-name="ifm_p_ifm">-  de motie-Beertema over kernvakken in het mbo (31524, nr. 147);</text:p>
        <text:p text:style-name="ifm_p_ifm">-  de motie-Beertema over een maximumpercentage overhead (31524, nr. 148);</text:p>
        <text:p text:style-name="ifm_p_ifm">-  de motie-Jasper van Dijk over de kwestie-Amarantis (31524, nr. 149).</text:p>
        <text:p text:style-name="ifm_p_mt.3.38mm_ifm">(Zie vergadering van 28 juni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Biskop (31524, nr. 144) is ingetrokken, maakt zij geen onderwerp van behandeling meer uit.</text:p>
        <text:p text:style-name="ifm_p_mt.3.38mm_ifm"><text:variable-set text:name="spreker" text:display="none" text:formula="ooow:" office:value-type="string" office:string-value=""/>In stemming komt de motie-Biskop c.s. (31524, nr. 1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eertema (31524, nr. 1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1524, nr. 1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PVV, het lid Brinkman en de groep Kortenoeven/Hernandez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 (31524, nr. 1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bo</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en over moties, ingediend bij het debat over het mbo</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103-22</meta:user-defined>
    <meta:user-defined meta:name="DC.title">Stemmingen over moties, ingediend bij het debat over het mbo</meta:user-defined>
    <meta:user-defined meta:name="OVERHEIDop.behandeldDossier">31524;144</meta:user-defined>
    <meta:user-defined meta:name="OVERHEIDop.behandeldDossier">31524;145</meta:user-defined>
    <meta:user-defined meta:name="OVERHEIDop.behandeldDossier">31524;146</meta:user-defined>
    <meta:user-defined meta:name="OVERHEIDop.behandeldDossier">31524;147</meta:user-defined>
    <meta:user-defined meta:name="OVERHEIDop.behandeldDossier">31524;148</meta:user-defined>
    <meta:user-defined meta:name="OVERHEIDop.behandeldDossier">31524;149</meta:user-defined>
    <meta:user-defined meta:name="OVERHEIDop.startpagina">33</meta:user-defined>
    <meta:user-defined meta:name="OVERHEIDop.eindpagina">33</meta:user-defined>
    <meta:user-defined meta:name="OVERHEIDop.handelingenItemNummer">22</meta:user-defined>
    <meta:user-defined meta:name="OVERHEIDop.versieInformatie"/>
    <meta:user-defined meta:name="DCTERMS.W3CDTF/DCTERMS.issued">2012-07-03</meta:user-defined>
  </office:meta>
</office:document-meta>
</file>