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internationale mobiliteit</text:h>
        <text:p text:style-name="ifm_p_mt.3.38mm_ifm">Aan de orde zijn <text:span text:style-name="ifm_span_font.bold_ifm">de stemmingen over moties</text:span>, ingediend bij het debat over <text:span text:style-name="ifm_span_font.bold_ifm">internationale mobiliteit</text:span>,</text:p>
        <text:p text:style-name="ifm_p_indent.0.13in_ifm">te weten: </text:p>
        <text:p text:style-name="ifm_p_ifm">-  de motie-Beertema/Wilders over het uitsluiten van studenten uit OIC-landen bij internationaliseringsprogramma's (31288, nr. 296);</text:p>
        <text:p text:style-name="ifm_p_ifm">-  de motie-Beertema over het werven van buitenlandse studenten (31288, nr. 297);</text:p>
        <text:p text:style-name="ifm_p_ifm">-  de motie-Beertema over gebruik van het Nederlands in het hoger onderwijs (31288, nr. 298);</text:p>
        <text:p text:style-name="ifm_p_ifm">-  de motie-Van der Ham over de uitgaande mobiliteit van studenten (31288, nr. 299);</text:p>
        <text:p text:style-name="ifm_p_ifm">-  de motie-Van der Ham over excellente studenten (31288, nr. 300);</text:p>
        <text:p text:style-name="ifm_p_ifm">-  de motie-Jadnanansing over de taalbeheersing van studenten (31288, nr. 301).</text:p>
        <text:p text:style-name="ifm_p_mt.3.38mm_ifm">(Zie vergadering van 28 juni 2012.)</text:p>
        <text:p text:style-name="ifm_p_mt.3.38mm_ifm">In stemming komt de motie-Beertema/Wilders (31288, nr. 2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1288, nr. 2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1288, nr. 2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31288, nr. 2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66, de VVD, de SGP, de ChristenUnie, het CDA,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Ham (31288, nr. 3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rnationale mobiliteit</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over moties, ingediend bij het debat over internationale mobilitei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103-21</meta:user-defined>
    <meta:user-defined meta:name="DC.title">Stemmingen over moties, ingediend bij het debat over internationale mobiliteit</meta:user-defined>
    <meta:user-defined meta:name="OVERHEIDop.behandeldDossier">31288;296</meta:user-defined>
    <meta:user-defined meta:name="OVERHEIDop.behandeldDossier">31288;297</meta:user-defined>
    <meta:user-defined meta:name="OVERHEIDop.behandeldDossier">31288;298</meta:user-defined>
    <meta:user-defined meta:name="OVERHEIDop.behandeldDossier">31288;299</meta:user-defined>
    <meta:user-defined meta:name="OVERHEIDop.behandeldDossier">31288;300</meta:user-defined>
    <meta:user-defined meta:name="OVERHEIDop.behandeldDossier">31288;301</meta:user-defined>
    <meta:user-defined meta:name="OVERHEIDop.startpagina">32</meta:user-defined>
    <meta:user-defined meta:name="OVERHEIDop.eindpagina">32</meta:user-defined>
    <meta:user-defined meta:name="OVERHEIDop.handelingenItemNummer">21</meta:user-defined>
    <meta:user-defined meta:name="OVERHEIDop.versieInformatie"/>
    <meta:user-defined meta:name="DCTERMS.W3CDTF/DCTERMS.issued">2012-07-03</meta:user-defined>
  </office:meta>
</office:document-meta>
</file>