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0<text:line-break/>Stemmingen numerus fixus</text:h>
        <text:p text:style-name="ifm_p_mt.3.38mm_ifm">Aan de orde zijn <text:span text:style-name="ifm_span_font.bold_ifm">de stemmingen over moties</text:span>, ingediend bij het debat over <text:span text:style-name="ifm_span_font.bold_ifm">numerus fixus voor de opleiding geneeskunde</text:span>,</text:p>
        <text:p text:style-name="ifm_p_indent.0.13in_ifm">te weten: </text:p>
        <text:p text:style-name="ifm_p_ifm">-  de motie-Leijten/Van Gerven over het afschaffen van goodwill voor medisch specialisten (29282, nr. 162);</text:p>
        <text:p text:style-name="ifm_p_ifm">-  de motie-Leijten/Van Gerven over afzien van zelf laten betalen van de artsenopleiding (29282, nr. 163).</text:p>
        <text:p text:style-name="ifm_p_mt.3.38mm_ifm">(Zie vergadering van 28 jun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minister heeft nog een schriftelijke reactie toegezegd. De stemmingen over deze moties worden derhalve geagendeerd voor aanstaande donderdag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numerus fixus</text:p>
            </table:table-cell>
            <table:table-cell/>
            <table:table-cell office:value-type="string" table:style-name="handelingen.footer.cel">
              <text:p text:style-name="Basis">3 juli 2012<text:line-break/>TK<text:s/>103</text:p>
            </table:table-cell>
            <table:table-cell office:value-type="string" table:style-name="handelingen.footer.cel">
              <text:p>103-<text:span text:style-name="vet">2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Stemmingen over moties, ingediend bij het debat over numerus fixus voor de opleiding geneeskunde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Tweede Kamer der Staten-Generaal</meta:user-defined>
    <dc:language>nl</dc:language>
    <meta:user-defined meta:name="OVERHEIDop.publicationIssue">10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ParlID/DC.identifier">h-tk-20112012-103-20</meta:user-defined>
    <meta:user-defined meta:name="DC.title">Stemmingen over moties, ingediend bij het debat over numerus fixus voor de opleiding geneeskunde</meta:user-defined>
    <meta:user-defined meta:name="OVERHEIDop.behandeldDossier">29282;162</meta:user-defined>
    <meta:user-defined meta:name="OVERHEIDop.behandeldDossier">29282;163</meta:user-defined>
    <meta:user-defined meta:name="OVERHEIDop.startpagina">31</meta:user-defined>
    <meta:user-defined meta:name="OVERHEIDop.eindpagina">31</meta:user-defined>
    <meta:user-defined meta:name="OVERHEIDop.handelingenItemNummer">20</meta:user-defined>
    <meta:user-defined meta:name="OVERHEIDop.versieInformatie"/>
    <meta:user-defined meta:name="DCTERMS.W3CDTF/DCTERMS.issued">2012-07-03</meta:user-defined>
  </office:meta>
</office:document-meta>
</file>