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radiotheraptie</text:h>
        <text:p text:style-name="ifm_p_mt.3.38mm_ifm">Aan de orde is <text:span text:style-name="ifm_span_font.bold_ifm">de stemming over een motie</text:span>, ingediend bij het debat over <text:span text:style-name="ifm_span_font.bold_ifm">het besluit aanwijzing bijzondere medische verrichtingen 2007 in verband met de beperking van de vergunningplicht voor radiotherapie tot uitsluitend protonentherapie en andere vormen van deeltjestherapie</text:span>,</text:p>
        <text:p text:style-name="ifm_p_indent.0.13in_ifm">te weten: </text:p>
        <text:p text:style-name="ifm_p_ifm">-  de motie-Leijten/Van Gerven over vergunningsplicht voor radiotherapie (29689, nr. 402).</text:p>
        <text:p text:style-name="ifm_p_mt.3.38mm_ifm">(Zie vergadering van 28 juni 2012.)</text:p>
        <text:p text:style-name="ifm_p_mt.3.38mm_ifm">In stemming komt de motie-Leijten/Van Gerven (29689, nr. 4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diotheraptie</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 over een motie, ingediend bij het debat over het besluit aanwijzing bijzondere medische verrichtingen 2007 in verband met de beperking van de vergunningplicht voor radiotherapie tot uitsluitend protonentherapie en andere vormen van deeltjestherap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3-19</meta:user-defined>
    <meta:user-defined meta:name="DC.title">Stemming over een motie, ingediend bij het debat over het besluit aanwijzing bijzondere medische verrichtingen 2007 in verband met de beperking van de vergunningplicht voor radiotherapie tot uitsluitend protonentherapie en andere vormen van deeltjestherapie</meta:user-defined>
    <meta:user-defined meta:name="OVERHEIDop.behandeldDossier">29689;402</meta:user-defined>
    <meta:user-defined meta:name="OVERHEIDop.startpagina">30</meta:user-defined>
    <meta:user-defined meta:name="OVERHEIDop.eindpagina">30</meta:user-defined>
    <meta:user-defined meta:name="OVERHEIDop.handelingenItemNummer">19</meta:user-defined>
    <meta:user-defined meta:name="OVERHEIDop.versieInformatie"/>
    <meta:user-defined meta:name="DCTERMS.W3CDTF/DCTERMS.issued">2012-07-03</meta:user-defined>
  </office:meta>
</office:document-meta>
</file>