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arbeidsmarktbeleid VWS</text:h>
        <text:p text:style-name="ifm_p_mt.3.38mm_ifm">Aan de orde zijn <text:span text:style-name="ifm_span_font.bold_ifm">de stemmingen over moties</text:span>, ingediend bij het debat over <text:span text:style-name="ifm_span_font.bold_ifm">het arbeidsmarktbeleid VWS</text:span>,</text:p>
        <text:p text:style-name="ifm_p_indent.0.13in_ifm">te weten: </text:p>
        <text:p text:style-name="ifm_p_ifm">-  de motie-Uitslag over meer hoger opgeleiden in de ouderenzorg (29282, nr. 156);</text:p>
        <text:p text:style-name="ifm_p_ifm">-  de motie-Uitslag over het contracteren van verpleegkundig specialisten als hoofdbehandelaar (29282, nr. 157);</text:p>
        <text:p text:style-name="ifm_p_ifm">-  de motie-Agema/Wilders over het niet afschaffen van verzorgingshuizen (29282, nr. 158);</text:p>
        <text:p text:style-name="ifm_p_ifm">-  de motie-Agema over 12.000 extra medewerkers in de langdurige zorg (29282, nr. 159);</text:p>
        <text:p text:style-name="ifm_p_ifm">-  de motie-Leijten/Voortman over het niet algemeen verbindend verklaren van de cao (29282, nr. 160);</text:p>
        <text:p text:style-name="ifm_p_ifm">-  de motie-Voortman/Leijten over partijen bij elkaar brengen (29282, nr. 161) (herdruk).</text:p>
        <text:p text:style-name="ifm_p_mt.3.38mm_ifm">(Zie vergadering van 28 juni 2012.)</text:p>
        <text:p text:style-name="ifm_p_mt.3.38mm_ifm">
            De 
            <text:span text:style-name="ifm_span_font.bold_ifm">voorzitter</text:span>:</text:p>
        <text:p text:style-name="ifm_p_ifm"><text:variable-set text:name="spreker" text:formula="ooow:voorzitter" text:display="none" office:value-type="string" office:string-value="voorzitter"/>Ik zie dat er verwarring onder de leden is. Volgens mijn informatie is het verzoek om uitstel ingetrokken. Wij gaan dus gewoon stemmen.</text:p>
        <text:p text:style-name="ifm_p_mt.3.38mm_ifm"><text:variable-set text:name="spreker" text:display="none" text:formula="ooow:" office:value-type="string" office:string-value=""/>In stemming komt de motie-Uitslag (29282, nr. 1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Uitslag (29282,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gema/Wilders (29282,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29282,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Voortman (29282,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Leijten (29282, nr. 1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arktbeleid VWS</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over moties, ingediend bij het debat over het arbeidsmarktbeleid VW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3-18</meta:user-defined>
    <meta:user-defined meta:name="DC.title">Stemmingen over moties, ingediend bij het debat over het arbeidsmarktbeleid VWS</meta:user-defined>
    <meta:user-defined meta:name="OVERHEIDop.behandeldDossier">29282;156</meta:user-defined>
    <meta:user-defined meta:name="OVERHEIDop.behandeldDossier">29282;157</meta:user-defined>
    <meta:user-defined meta:name="OVERHEIDop.behandeldDossier">29282;158</meta:user-defined>
    <meta:user-defined meta:name="OVERHEIDop.behandeldDossier">29282;159</meta:user-defined>
    <meta:user-defined meta:name="OVERHEIDop.behandeldDossier">29282;160</meta:user-defined>
    <meta:user-defined meta:name="OVERHEIDop.behandeldDossier">29282;161</meta:user-defined>
    <meta:user-defined meta:name="OVERHEIDop.startpagina">29</meta:user-defined>
    <meta:user-defined meta:name="OVERHEIDop.eindpagina">29</meta:user-defined>
    <meta:user-defined meta:name="OVERHEIDop.handelingenItemNummer">18</meta:user-defined>
    <meta:user-defined meta:name="OVERHEIDop.versieInformatie"/>
    <meta:user-defined meta:name="DCTERMS.W3CDTF/DCTERMS.issued">2012-07-03</meta:user-defined>
  </office:meta>
</office:document-meta>
</file>