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Stemmingen mensenhandel</text:h>
        <text:p text:style-name="ifm_p_mt.3.38mm_ifm">Aan de orde is <text:span text:style-name="ifm_span_font.bold_ifm">de stemming over een aangehouden motie</text:span>, ingediend bij het debat over <text:span text:style-name="ifm_span_font.bold_ifm">het bericht dat mensenhandel fors is toegenomen</text:span>,</text:p>
        <text:p text:style-name="ifm_p_indent.0.13in_ifm">te weten: </text:p>
        <text:p text:style-name="ifm_p_ifm">-  de motie-Arib c.s. over de bedenktijd voor slachtoffers van mensenhandel (28638, nr. 82).</text:p>
        <text:p text:style-name="ifm_p_mt.3.38mm_ifm">(Zie vergadering van 12 jun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Mevrouw Arib, ik kan van uw verzoek geen chocola maken. Wat wilt u? Wilt u de motie aanhouden of wilt u hoofdelijk stemmen?</text:p>
        <text:p text:style-name="ifm_p_mt.3.38mm_ifm"><text:variable-set text:name="spreker" text:display="none" text:formula="ooow:" office:value-type="string" office:string-value=""/>
            Mevrouw 
            <text:span text:style-name="ifm_span_font.bold_ifm">Arib</text:span> (PvdA):</text:p>
        <text:p text:style-name="ifm_p_ifm"><text:variable-set text:name="spreker" text:formula="ooow:Arib" text:display="none" office:value-type="string" office:string-value="Arib"/>Er zou over worden gestemd, maar de motie wordt aangehouden tot donderdag. Dan wil ik daarover graag een hoofdelijke stemming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mevrouw Arib stel ik voor, haar motie (28638, nr. 82) opnieuw aan te houden, en wel tot donderdag aanstaande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ensenhandel</text:p>
            </table:table-cell>
            <table:table-cell/>
            <table:table-cell office:value-type="string" table:style-name="handelingen.footer.cel">
              <text:p text:style-name="Basis">3 juli 2012<text:line-break/>TK<text:s/>103</text:p>
            </table:table-cell>
            <table:table-cell office:value-type="string" table:style-name="handelingen.footer.cel">
              <text:p>103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temming over een aangehouden motie, ingediend bij het debat over het bericht dat mensenhandel fors is toegenome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Tweede Kamer der Staten-Generaal</meta:user-defined>
    <dc:language>nl</dc:language>
    <meta:user-defined meta:name="OVERHEIDop.publicationIssue">10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ParlID/DC.identifier">h-tk-20112012-103-14</meta:user-defined>
    <meta:user-defined meta:name="DC.title">Stemming over een aangehouden motie, ingediend bij het debat over het bericht dat mensenhandel fors is toegenomen</meta:user-defined>
    <meta:user-defined meta:name="OVERHEIDop.behandeldDossier">28638;82</meta:user-defined>
    <meta:user-defined meta:name="OVERHEIDop.startpagina">25</meta:user-defined>
    <meta:user-defined meta:name="OVERHEIDop.eindpagina">25</meta:user-defined>
    <meta:user-defined meta:name="OVERHEIDop.handelingenItemNummer">14</meta:user-defined>
    <meta:user-defined meta:name="OVERHEIDop.versieInformatie"/>
    <meta:user-defined meta:name="DCTERMS.W3CDTF/DCTERMS.issued">2012-07-03</meta:user-defined>
  </office:meta>
</office:document-meta>
</file>