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3<text:line-break/>Stemmingen herbenoeming substituut-ombudsmannen</text:h>
        <text:p text:style-name="ifm_p_mt.3.38mm_ifm">Aan de orde zijn de <text:span text:style-name="ifm_span_font.bold_ifm">stemmingen</text:span> in verband met <text:span text:style-name="ifm_span_font.bold_ifm">de brief van de vaste commissie voor Binnenlandse Zaken over de herbenoeming van de drie zittende substituut-ombudsmannen (</text:span>
            
               <text:span text:style-name="ifm_span_font.bold_ifm">33264, nr. 3</text:span>
            
            <text:span text:style-name="ifm_span_font.bold_ifm">).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conform het voorstel van de vaste commissie te besluiten en de heer mr. F.J.W.M. van Dooren en mevrouw mr. A. Stehouwer te herbenoemen tot substituut-ombudsman en de heer M.L.M. Dullaert te herbenoemen tot substituut-ombudsman, tevens Kinderombudsman.</text:p>
        <text:p text:style-name="ifm_p_mt.3.38mm_ifm"><text:variable-set text:name="spreker" text:display="none" text:formula="ooow:" office:value-type="string" office:string-value=""/>Daartoe wordt besloten.</text:p>
        <text:p text:style-name="ifm_p_mt.3.38mm_ifm">
            De heer 
            <text:span text:style-name="ifm_span_font.bold_ifm">Bosma</text:span> (PVV):</text:p>
        <text:p text:style-name="ifm_p_ifm"><text:variable-set text:name="spreker" text:formula="ooow:Bosma" text:display="none" office:value-type="string" office:string-value="Bosma"/>De stemmingen zijn al geweest, maar wij willen toch worden geacht ertegen gestemd te hebben.</text:p>
        <text:p text:style-name="ifm_p_mt.3.38mm_ifm"><text:variable-set text:name="spreker" text:display="none" text:formula="ooow:" office:value-type="string" office:string-value=""/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Daar zullen we aantekening van mak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4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herbenoeming substituut-ombudsmannen</text:p>
            </table:table-cell>
            <table:table-cell/>
            <table:table-cell office:value-type="string" table:style-name="handelingen.footer.cel">
              <text:p text:style-name="Basis">3 juli 2012<text:line-break/>TK<text:s/>103</text:p>
            </table:table-cell>
            <table:table-cell office:value-type="string" table:style-name="handelingen.footer.cel">
              <text:p>103-<text:span text:style-name="vet">1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Stemmingen in verband met de brief van de vaste commissie voor Binnenlandse Zaken over de herbenoeming van de drie zittende substituut-ombudsmannen ( 33264, nr. 3 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3</meta:user-defined>
    <meta:user-defined meta:name="OVERHEID.StatenGeneraal/DC.creator">Tweede Kamer der Staten-Generaal</meta:user-defined>
    <dc:language>nl</dc:language>
    <meta:user-defined meta:name="OVERHEIDop.publicationIssue">10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Bezwaar en klachten</meta:user-defined>
    <meta:user-defined meta:name="OVERHEID.Informatietype/DC.type">officiële publicatie</meta:user-defined>
    <meta:user-defined meta:name="OVERHEIDop.ParlID/DC.identifier">h-tk-20112012-103-13</meta:user-defined>
    <meta:user-defined meta:name="DC.title">Stemmingen in verband met de brief van de vaste commissie voor Binnenlandse Zaken over de herbenoeming van de drie zittende substituut-ombudsmannen ( 33264, nr. 3 )</meta:user-defined>
    <meta:user-defined meta:name="OVERHEIDop.behandeldDossier">33264;3</meta:user-defined>
    <meta:user-defined meta:name="OVERHEIDop.startpagina">24</meta:user-defined>
    <meta:user-defined meta:name="OVERHEIDop.eindpagina">24</meta:user-defined>
    <meta:user-defined meta:name="OVERHEIDop.handelingenItemNummer">13</meta:user-defined>
    <meta:user-defined meta:name="OVERHEIDop.versieInformatie"/>
    <meta:user-defined meta:name="DCTERMS.W3CDTF/DCTERMS.issued">2012-07-03</meta:user-defined>
  </office:meta>
</office:document-meta>
</file>