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motie asielaanvragen</text:h>
        <text:p text:style-name="ifm_p_mt.3.38mm_ifm">Aan de orde is <text:span text:style-name="ifm_span_font.bold_ifm">de stemming over een aangehouden motie</text:span>, ingediend bij het debat over <text:span text:style-name="ifm_span_font.bold_ifm">uitspraken van de minister voor Immigratie, Integratie en Asiel om soepeler te kunnen omgaan met individuele asielaanvragen</text:span>,</text:p>
        <text:p text:style-name="ifm_p_indent.0.13in_ifm">te weten: </text:p>
        <text:p text:style-name="ifm_p_ifm">-  de motie-Dibi/Gesthuizen over een vertrekmoratorium voor minderjarige asielzoekers tot behandeling van de initiatiefwet (19637, nr. 1545).</text:p>
        <text:p text:style-name="ifm_p_mt.3.38mm_ifm">(Zie vergadering van 12 jun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heb vorige week al aangegeven dat dit een hoofdelijke stemming betreft, die over de motie op stuk nr. 1545. Ik heb dat ook net nog door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zo overgekomen en wij hebben al gestem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Zowel vorige week als net nog voor de stemmingen ben ik naar de Griffie gelopen omdat het onduidelijk was of de motie op de lijst stond. Ik heb toen ook gezegd dat deze motie hoofdelijk in stemming moest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et anders begrepen, namelijk dat u kwam checken of deze motie op de lijst stond en niet dat zij hoofdelijk in stemming moest worden gebracht. Dat kan een misverstand zijn. Wij hebben echter wel al gestem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grijp dat de stemming nog niet is vast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al gestemd. Ik heb de uitslag vastgesteld. Ik heb gezegd dat deze motie is verworp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dat hebt u niet gezegd. Ik heb net nog, voor de stemmingen, aangegeven dat deze motie hoofdelijk in stemming moest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hebt u naar uw idee aangegeven. Dat bestrijd ik niet. Het is hier echter niet zo overgekomen. Dat is dan heel vervelend, maar het is nu eenmaal zo.</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Er is vanmiddag een algemeen overleg over asielbeleid en terugkeer. Mijn voorstel is om alvast een VAO in te plannen zodat deze motie opnieuw kan worden ingediend en er dan hoofdelijk over kan worden gestem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voorzitter. Ik doe echt een beroep op uw souplesse. Vorige week hadden wij een vergelijkbare situatie, bij een stemming over een motie van de ChristenUnie. Die is toen op verzoek opnieuw in stemming gebracht. Er is duidelijk sprake van een omissie van de zijde van de Griffie. Daar hebben wij begrip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conclusie zou ik niet te snel trek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u om soepelheid vragen, door, net als vorige week, de motie opnieuw in stemming te brengen en dan hoof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n aan twee kanten liggen. Ik ga hier niet vaststellen waar sprake is van een omissie. Dat heb ik net ook niet gedaan in reactie op de heer Dibi. Als de hele Kamer ermee akkoord is om hoofdelijk te gaan stemmen over deze motie, gaan wij hoofdelijk stemm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Er is gestemd. Ik maak hier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an het niet. Als de hele Kamer akkoord is, kan het. Als niet de hele Kamer akkoord is, kan het ni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U hebt de stemming niet vastgesteld. Er is wel gestemd, maar u hebt niet gezegd: "de motie is verworpen". Daarom vraag ik u, mede omdat ik het al twee keer heb doorgegeven, om toch de motie opnieuw, hoofdelijk, in stemming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tegen mij gezegd dat ik dat wel heb gezeg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zou dit niet zo maar zeggen. Als het wel was gezegd, zou ik doen wat mevrouw Dijksma voorstelt. U hebt niet vastgesteld dat de motie is verwo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één minuu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Mag ik heel ev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schorst, mijnheer Brinkma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geconstateerd dat bij de stemming de fractie van GroenLinks de handen gewoon omhoog stak. Als het een hoofdelijke stemming geweest, had de fractie van GroenLinks moeten reclameren voor de stemming en niet pas nu de motie verworpen is. Ik vind dat niet te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tijdens de schorsing, mijnheer Brinkma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Een Reglement van Orde is er voor als dat nodig is. En dan moet je het precies toepassen. Dat doen we nu. We gaan dus door met de stemm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asielaanvragen</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 over een aangehouden motie, ingediend bij het debat over uitspraken van de minister voor Immigratie, Integratie en Asiel om soepeler te kunnen omgaan met individuele asielaanvra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103-12</meta:user-defined>
    <meta:user-defined meta:name="DC.title">Stemming over een aangehouden motie, ingediend bij het debat over uitspraken van de minister voor Immigratie, Integratie en Asiel om soepeler te kunnen omgaan met individuele asielaanvragen</meta:user-defined>
    <meta:user-defined meta:name="OVERHEIDop.behandeldDossier">19637;1545</meta:user-defined>
    <meta:user-defined meta:name="OVERHEIDop.startpagina">22</meta:user-defined>
    <meta:user-defined meta:name="OVERHEIDop.eindpagina">23</meta:user-defined>
    <meta:user-defined meta:name="OVERHEIDop.handelingenItemNummer">12</meta:user-defined>
    <meta:user-defined meta:name="OVERHEIDop.versieInformatie"/>
    <meta:user-defined meta:name="DCTERMS.W3CDTF/DCTERMS.issued">2012-07-03</meta:user-defined>
  </office:meta>
</office:document-meta>
</file>