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3e vergadering</text:p>
          </table:table-cell>
          <table:table-cell>
            <text:p>Dinsdag 3 jul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6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ssen, Ferrier, Fritsma, Van Gent, Gerbrands, Van Gerven, Gesthuizen, Grashoff, Graus, Groot, Hachchi, Van Haersma Buma, Van der Ham, Hamer, Harbers, Haverkamp, Helder, Hennis-Plasschaert, Hernandez, Van Hijum, Holtackers, Houwers, Huizing, Irrgang, Jacobi, Jadnanansing, Paulus Jansen,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Van Raak, Recourt, Roemer, De Roon, De Rouwe, Samsom, Sap, Schaart, Schouten, Schouw, Slob, Smeets, Smilde, Smits, Snijder-Hazelhoff,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Kamp, minister van Sociale Zaken en Werkgelegenheid, de heer De Krom, staatssecretaris van Sociale Zaken en Werkgelegenheid, de heer Rosenthal, minister van Buitenlandse Zaken, mevrouw Schultz van Haegen-Maas Geesteranus, minister van Infrastructuur en Milieu, de heer Teeven, staatssecretaris van Veiligheid en Justitie,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7-03</meta:user-defined>
  </office:meta>
</office:document-meta>
</file>