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ngekomen is het bericht van overlijden op 25 juni jongstleden van het oud-lid van de Kamer mevrouw Minke van der Ploeg-Posthumus. Mevrouw Van der Ploeg-Posthumus was lid van de Kamer voor de CDA-fractie van 2 december 1991 tot en met 16 mei 1994. Ik heb namens de Kamer een bericht van deelneming aan de familie gezonden.</text:p>
        <text:p text:style-name="ifm_p_indent.0.13in_ifm">Op de tafel van de Griffier ligt de lijst van ingekomen stukken. Op die lijst staan voorstellen voor de behandeling van deze stukken. Als daartegen voor het einde van de vergadering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3"/>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8 juni 2012<text:line-break/>TK<text:s/>102</text:p>
            </table:table-cell>
            <table:table-cell office:value-type="string" table:style-name="handelingen.footer.cel">
              <text:p>102-<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6-28</meta:user-defined>
    <meta:user-defined meta:name="OVERHEID.StatenGeneraal/DC.creator">Tweede Kamer der Staten-Generaal</meta:user-defined>
    <dc:language>nl</dc:language>
    <meta:user-defined meta:name="OVERHEIDop.publicationIssue">10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102-4</meta:user-defined>
    <meta:user-defined meta:name="DC.title">Mededelingen </meta:user-defined>
    <meta:user-defined meta:name="OVERHEIDop.startpagina">23</meta:user-defined>
    <meta:user-defined meta:name="OVERHEIDop.eindpagina">23</meta:user-defined>
    <meta:user-defined meta:name="OVERHEIDop.handelingenItemNummer">4</meta:user-defined>
    <meta:user-defined meta:name="OVERHEIDop.versieInformatie"/>
    <meta:user-defined meta:name="DCTERMS.W3CDTF/DCTERMS.issued">2012-06-28</meta:user-defined>
  </office:meta>
</office:document-meta>
</file>