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02e vergadering</text:p>
          </table:table-cell>
          <table:table-cell>
            <text:p>Donderdag 28 jun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10 leden der Kamer, te weten:</text:p><text:p text:style-name="ifm_p_mt.3.38mm_ifm">Agema, Aptroot, Arib, Azmani, Bashir, Van Beek, Beertema, Van Bemmel, Berckmoes-Duindam, Berndsen, Biskop, Blanksma-van den Heuvel, Blok, Van Bochove, De Boer, Van Bommel, Bontes, Bosma, Bosman, Bouwmeester, Braakhuis, Brinkman, Bruins Slot, Van der Burg, De Caluwé, Çelik, Çörüz, Van Dam, Van Dekken, Tony van Dijck, Jasper van Dijk, Dijsselbloem, Dille, Eijsink, Elias, Elissen, Fritsma, Van Gent, Van Gerven, Grashoff, Graus, Groot, Hachchi, Van Haersma Buma, Van der Ham, Hamer, Harbers, Haverkamp, Heijnen, Helder, Hernandez, Van Hijum, Houwers, Huizing, Irrgang, Jacobi, Jadnanansing, De Jong, Van Klaveren, Knops, Kooiman, Koolmees, Koopmans, Koppejan, Koşer Kaya, Kuiken, Leegte, Leijten, De Liefde, Lodders, Lucas, Lucassen, Van Miltenburg, Monasch, Mulder, Neppérus, Van Nieuwenhuizen-Wijbenga, Omtzigt, Ortega-Martijn, Pechtold, Peters, Van Raak, De Roon, De Rouwe, Sap, Schaart, Schouten, Schouw, Smilde, Snijder-Hazelhoff, Van der Staaij, Sterk, Van der Steur, Straus, Taverne, Timmermans, Uitslag, Ulenbelt, Van der Veen, Venrooy-van Ark, Verbeet, Verhoeven, Vermeij, Van Vliet, Voortman, Van der Werf, Wiegman-van Meppelen Scheppink, Wilders, De Wit en Ziengs,</text:p><text:p text:style-name="ifm_p_mt.3.38mm_ifm">en mevrouw Van Bijsterveldt-Vliegenthart, minister van Onderwijs, Cultuur en Wetenschap, mevrouw Schippers, minister van Volksgezondheid, Welzijn en Sport, mevrouw Veldhuijzen van Zanten-Hyllner, staatssecretaris van Volksgezondheid, Welzijn en Sport, de heer Verhagen, minister van Economische Zaken, Landbouw en Innovatie,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28</meta:user-defined>
  </office:meta>
</office:document-meta>
</file>