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pakketmaatregelen</text:h>
        <text:p text:style-name="ifm_p_mt.3.38mm_ifm">Aan de orde zijn <text:span text:style-name="ifm_span_font.bold_ifm">de stemmingen over moties</text:span>, ingediend bij het debat over <text:span text:style-name="ifm_span_font.bold_ifm">pakketmaatregelen</text:span>,</text:p>
        <text:p text:style-name="ifm_p_indent.0.13in_ifm">te weten: </text:p>
        <text:p text:style-name="ifm_p_ifm">-  de motie-Leijten over niet overnemen van het advies van het CVZ ten aanzien van de vergoeding van de redressiehelm (29689, nr. 398);</text:p>
        <text:p text:style-name="ifm_p_ifm">-  de motie-Leijten over de lage-ziektelastbenadering (29689, nr. 399);</text:p>
        <text:p text:style-name="ifm_p_ifm">-  de motie-Voortman over onderzoeken van mogelijkheden van kostenefficiëntie door gebruik van een systeem als de NICE-guidelines (29689, nr. 400).</text:p>
        <text:p text:style-name="ifm_p_mt.3.38mm_ifm">(Zie vergadering van heden.)</text:p>
        <text:p text:style-name="ifm_p_mt.3.38mm_ifm">In stemming komt de motie-Leijten (29689, nr. 3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29689, nr. 3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de PVV en het lid Brinkman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Voortman (29689, nr. 4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de PVV en het lid Brinkman voor deze motie hebben gestemd en de aanwezige leden van de fractie van de VVD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akketmaatregelen</text:p>
            </table:table-cell>
            <table:table-cell/>
            <table:table-cell office:value-type="string" table:style-name="handelingen.footer.cel">
              <text:p text:style-name="Basis">27 juni 2012<text:line-break/>TK<text:s/>101</text:p>
            </table:table-cell>
            <table:table-cell office:value-type="string" table:style-name="handelingen.footer.cel">
              <text:p>10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over moties, ingediend bij het debat over pakketmaatregel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7</meta:user-defined>
    <meta:user-defined meta:name="OVERHEID.StatenGeneraal/DC.creator">Tweede Kamer der Staten-Generaal</meta:user-defined>
    <dc:language>nl</dc:language>
    <meta:user-defined meta:name="OVERHEIDop.publicationIssue">10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101-9</meta:user-defined>
    <meta:user-defined meta:name="DC.title">Stemmingen over moties, ingediend bij het debat over pakketmaatregelen</meta:user-defined>
    <meta:user-defined meta:name="OVERHEIDop.behandeldDossier">29689;398</meta:user-defined>
    <meta:user-defined meta:name="OVERHEIDop.behandeldDossier">29689;399</meta:user-defined>
    <meta:user-defined meta:name="OVERHEIDop.behandeldDossier">29689;400</meta:user-defined>
    <meta:user-defined meta:name="OVERHEIDop.startpagina">90</meta:user-defined>
    <meta:user-defined meta:name="OVERHEIDop.eindpagina">90</meta:user-defined>
    <meta:user-defined meta:name="OVERHEIDop.handelingenItemNummer">9</meta:user-defined>
    <meta:user-defined meta:name="OVERHEIDop.versieInformatie"/>
    <meta:user-defined meta:name="DCTERMS.W3CDTF/DCTERMS.issued">2012-06-27</meta:user-defined>
  </office:meta>
</office:document-meta>
</file>