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Europese top</text:h>
        <text:p text:style-name="ifm_p_mt.3.38mm_ifm">Aan de orde zijn <text:span text:style-name="ifm_span_font.bold_ifm">de stemmingen over moties</text:span>, ingediend bij het debat over <text:span text:style-name="ifm_span_font.bold_ifm">de Europese top</text:span>,</text:p>
        <text:p text:style-name="ifm_p_indent.0.13in_ifm">te weten: </text:p>
        <text:p text:style-name="ifm_p_ifm">-  de motie-Pechtold c.s. over helder en eenduidig communiceren over de inzet van het kabinet (21501-20, nr. 642);</text:p>
        <text:p text:style-name="ifm_p_ifm">-  de motie-Pechtold c.s. over inzetten op een verschuiving van cohesie-, landbouw- en structuurfondsen naar Europese onderzoeks- en innovatiebudgetten (21501-20, nr. 643);</text:p>
        <text:p text:style-name="ifm_p_ifm">-  de motie-Van Haersma Buma/Pechtold over initiatief nemen bij de uitwerking van de voorstellen van Raadsvoorzitter Van Rompuy (21501-20, nr. 645);</text:p>
        <text:p text:style-name="ifm_p_ifm">-  de motie-Wilders over geen enkele bevoegdheid meer aan Brussel overdragen (21501-20, nr. 646);</text:p>
        <text:p text:style-name="ifm_p_ifm">-  de motie-Wilders over afzien van ondertekening van het ESM-verdrag (21501-20, nr. 647);</text:p>
        <text:p text:style-name="ifm_p_ifm">-  de motie-Samsom c.s. over pleiten voor sterk Europees bankentoezicht (21501-20, nr. 648);</text:p>
        <text:p text:style-name="ifm_p_ifm">-  de motie-Samsom c.s. over zich actief uitspreken voor een Europees groeipact (21501-20, nr. 649);</text:p>
        <text:p text:style-name="ifm_p_ifm">-  de motie-Ouwehand over organiseren van een raadgevend referendum (21501-20, nr. 650);</text:p>
        <text:p text:style-name="ifm_p_ifm">-  de motie-Sap c.s. over het aanjagen van duurzame investeringen (21501-20, nr. 651);</text:p>
        <text:p text:style-name="ifm_p_ifm">-  de motie-Sap/Pechtold over zich positief uitspreken over het Masterplan (21501-20, nr. 652);</text:p>
        <text:p text:style-name="ifm_p_ifm">-  de motie-Brinkman over een referendum op 12 september 2012 (21501-20, nr. 653);</text:p>
        <text:p text:style-name="ifm_p_ifm">-  de motie-Brinkman over de soevereiniteit van het Nederlandse pensioenstelsel (21501-20, nr. 654);</text:p>
        <text:p text:style-name="ifm_p_ifm">-  de motie-Brinkman over een ruime interpretatie van het begrip "overdracht van soevereiniteit aan de EU" (21501-20, nr. 655);</text:p>
        <text:p text:style-name="ifm_p_ifm">-  de motie-Van der Staaij/Slob over een grote schoonmaak onder bestaande Europese regelgeving (21501-20, nr. 656).</text:p>
        <text:p text:style-name="ifm_p_mt.3.38mm_ifm">(Zie vergadering van heden.)</text:p>
        <text:p text:style-name="ifm_p_mt.3.38mm_ifm">In stemming komt de motie-Pechtold c.s. (21501-20, nr. 6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echtold c.s. (21501-20, nr. 6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en de VVD voor dez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mdat het heel actueel is om het geld te gaan verschuiven, zou ik graag van het kabinet op korte termijn horen hoe men dez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mt.3.38mm_ifm"><text:variable-set text:name="spreker" text:display="none" text:formula="ooow:" office:value-type="string" office:string-value=""/>In stemming komt de motie-Van Haersma Buma/Pechtold (21501-20, nr. 6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lders (21501-20, nr. 6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lders (21501-20, nr. 6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msom c.s. (21501-20, nr. 6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msom c.s. (21501-20, nr. 6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21501-20, nr. 6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p c.s. (21501-20, nr. 6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p/Pechtold (21501-20, nr. 6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inkman (21501-20, nr. 6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inkman (21501-20, nr. 6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inkman (21501-20, nr. 6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Staaij/Slob (21501-20, nr. 6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de VVD, de SGP, de ChristenUnie, het CDA, de PVV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ese top</text:p>
            </table:table-cell>
            <table:table-cell/>
            <table:table-cell office:value-type="string" table:style-name="handelingen.footer.cel">
              <text:p text:style-name="Basis">27 juni 2012<text:line-break/>TK<text:s/>101</text:p>
            </table:table-cell>
            <table:table-cell office:value-type="string" table:style-name="handelingen.footer.cel">
              <text:p>10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de Europese top</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7</meta:user-defined>
    <meta:user-defined meta:name="OVERHEID.StatenGeneraal/DC.creator">Tweede Kamer der Staten-Generaal</meta:user-defined>
    <dc:language>nl</dc:language>
    <meta:user-defined meta:name="OVERHEIDop.publicationIssue">10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101-8</meta:user-defined>
    <meta:user-defined meta:name="DC.title">Stemmingen over moties, ingediend bij het debat over de Europese top</meta:user-defined>
    <meta:user-defined meta:name="OVERHEIDop.behandeldDossier">21501-20;642</meta:user-defined>
    <meta:user-defined meta:name="OVERHEIDop.behandeldDossier">21501-20;643</meta:user-defined>
    <meta:user-defined meta:name="OVERHEIDop.behandeldDossier">21501-20;645</meta:user-defined>
    <meta:user-defined meta:name="OVERHEIDop.behandeldDossier">21501-20;646</meta:user-defined>
    <meta:user-defined meta:name="OVERHEIDop.behandeldDossier">21501-20;647</meta:user-defined>
    <meta:user-defined meta:name="OVERHEIDop.behandeldDossier">21501-20;648</meta:user-defined>
    <meta:user-defined meta:name="OVERHEIDop.behandeldDossier">21501-20;649</meta:user-defined>
    <meta:user-defined meta:name="OVERHEIDop.behandeldDossier">21501-20;650</meta:user-defined>
    <meta:user-defined meta:name="OVERHEIDop.behandeldDossier">21501-20;651</meta:user-defined>
    <meta:user-defined meta:name="OVERHEIDop.behandeldDossier">21501-20;652</meta:user-defined>
    <meta:user-defined meta:name="OVERHEIDop.behandeldDossier">21501-20;653</meta:user-defined>
    <meta:user-defined meta:name="OVERHEIDop.behandeldDossier">21501-20;654</meta:user-defined>
    <meta:user-defined meta:name="OVERHEIDop.behandeldDossier">21501-20;655</meta:user-defined>
    <meta:user-defined meta:name="OVERHEIDop.behandeldDossier">21501-20;656</meta:user-defined>
    <meta:user-defined meta:name="OVERHEIDop.startpagina">88</meta:user-defined>
    <meta:user-defined meta:name="OVERHEIDop.eindpagina">89</meta:user-defined>
    <meta:user-defined meta:name="OVERHEIDop.handelingenItemNummer">8</meta:user-defined>
    <meta:user-defined meta:name="OVERHEIDop.versieInformatie"/>
    <meta:user-defined meta:name="DCTERMS.W3CDTF/DCTERMS.issued">2012-06-27</meta:user-defined>
  </office:meta>
</office:document-meta>
</file>