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Koninklijke boodschap</text:h>
        <text:p text:style-name="ifm_p_mt.4.23mm_ifm">Wijziging van het Wetboek van Burgerlijke Rechtsvordering in verband met de enkelvoudige behandeling van het hoger beroep in kantonzaken – 33316
            </text:p>
        <text:p text:style-name="ifm_p_indent.0.13in_ifm">minister van Veiligheid en Justitie, I.W. Opstelten – 26 juni 2012</text:p>
        <text:p text:style-name="ifm_p_indent.0.13in_ifm">Koninklijke boodschap, met de erbij behorende stukken, is al rondgezonden en gepubliceerd</text:p>
        <text:p text:style-name="ifm_p_mt.3.38mm_ifm">Zeven brieven van de Voorzitter van de Eerste Kamer der Staten-Generaal, met de mededeling dat zij in haar vergadering van dinsdag 26 juni 2012, de haar door de Tweede Kamer der Staten-Generaal toegezonden voorstellen van (Rijks)wet gedrukt onder de nummers 32574, 32640, 33126 (R1980), 33217, 33019, 33036 en 33282 heeft aangenomen.</text:p>
        <text:p text:style-name="ifm_p_mt.3.38mm_ifm">De Voorzitter stelt voor deze brieven voor kennisgeving aan te nemen.</text:p>
        <text:h text:style-name="ifm_p_font.bold_mt.5.08mm_page.keep-with-next_ifm" text:outline-level="3">Brieven regering</text:h>
        <text:p text:style-name="ifm_p_mt.4.23mm_ifm">Geannoteerde agenda Europese Raad en Eurozone Top van 28 en 29 juni 2012 – 21501-20-641
            </text:p>
        <text:p text:style-name="ifm_p_indent.0.13in_ifm">minister van Buitenlandse Zaken, U. Rosenthal – 22 juni 2012</text:p>
        <text:p text:style-name="ifm_p_indent.0.13in_ifm">Rondgezonden en gepubliceerd</text:p>
        <text:p text:style-name="ifm_p_mt.3.38mm_ifm">Uitvoering motie Braakhuis en Groot over de substance-eisen (Kamerstuk 33003, nr.62) – 25087-32
            </text:p>
        <text:p text:style-name="ifm_p_indent.0.13in_ifm">staatssecretaris van Financiën, F.H.H. Weekers – 25 juni 2012</text:p>
        <text:p text:style-name="ifm_p_indent.0.13in_ifm">Rondgezonden en gepubliceerd</text:p>
        <text:p text:style-name="ifm_p_mt.3.38mm_ifm">Beleidsreactie rapportage stand van zaken Verbetertrajecten C2000 – 25124-70
            </text:p>
        <text:p text:style-name="ifm_p_indent.0.13in_ifm">minister van Veiligheid en Justitie, I.W. Opstelten – 25 juni 2012</text:p>
        <text:p text:style-name="ifm_p_indent.0.13in_ifm">Rondgezonden en gepubliceerd</text:p>
        <text:p text:style-name="ifm_p_mt.3.38mm_ifm">Aanpassing restitutiebeleid cultuurgoederen en Tweede Wereldoorlog – 25839-41
            </text:p>
        <text:p text:style-name="ifm_p_indent.0.13in_ifm">staatssecretaris van Onderwijs, Cultuur en Wetenschap, H. Zijlstra – 22 juni 2012</text:p>
        <text:p text:style-name="ifm_p_indent.0.13in_ifm">Rondgezonden en gepubliceerd</text:p>
        <text:p text:style-name="ifm_p_mt.3.38mm_ifm">Artikel 100 brief over de Nederlandse inzet van een Autonomous Vessel Protection Detachment (AVPD) ter bescherming van zeetransporten van het World Food Programme (WFP) naar Somalië – 29521-188
            </text:p>
        <text:p text:style-name="ifm_p_indent.0.13in_ifm">minister van Buitenlandse Zaken, U. Rosenthal – 22 juni 2012</text:p>
        <text:p text:style-name="ifm_p_indent.0.13in_ifm">Rondgezonden en gepubliceerd</text:p>
        <text:p text:style-name="ifm_p_mt.3.38mm_ifm">Toezeggingen uit het AO politie van 29 maart 2012 m.b.t. het bericht over getraumatiseerde agenten – 29628-321
            </text:p>
        <text:p text:style-name="ifm_p_indent.0.13in_ifm">minister van Veiligheid en Justitie, I.W. Opstelten – 22 juni 2012</text:p>
        <text:p text:style-name="ifm_p_indent.0.13in_ifm">Rondgezonden en gepubliceerd</text:p>
        <text:p text:style-name="ifm_p_mt.3.38mm_ifm">Aanbieding Concept-inrichtingsplan nationale politie – 29628-322
            </text:p>
        <text:p text:style-name="ifm_p_indent.0.13in_ifm">minister van Veiligheid en Justitie, I.W. Opstelten – 25 juni 2012</text:p>
        <text:p text:style-name="ifm_p_indent.0.13in_ifm">Rondgezonden en gepubliceerd</text:p>
        <text:p text:style-name="ifm_p_mt.3.38mm_ifm">Samenvatting Dreigingsbeeld Terrorisme Nederland 29 – 29754-212
            </text:p>
        <text:p text:style-name="ifm_p_indent.0.13in_ifm">minister van Veiligheid en Justitie, I.W. Opstelten – 22 juni 2012</text:p>
        <text:p text:style-name="ifm_p_indent.0.13in_ifm">Rondgezonden en gepubliceerd</text:p>
        <text:p text:style-name="ifm_p_mt.3.38mm_ifm">Voortgangsrapportage Contraterrorisme en -Extremisme – 29754-213
            </text:p>
        <text:p text:style-name="ifm_p_indent.0.13in_ifm">minister van Veiligheid en Justitie, I.W. Opstelten – 22 juni 2012</text:p>
        <text:p text:style-name="ifm_p_indent.0.13in_ifm">Rondgezonden en gepubliceerd</text:p>
        <text:p text:style-name="ifm_p_mt.3.38mm_ifm">Informatie over de storing op station Utrecht Centraal op 18 juni 2012 – 29984-309
            </text:p>
        <text:p text:style-name="ifm_p_indent.0.13in_ifm">minister van Infrastructuur en Milieu, M.H. Schultz van Haegen-Maas Geesteranus – 25 juni 2012</text:p>
        <text:p text:style-name="ifm_p_indent.0.13in_ifm">Rondgezonden en gepubliceerd</text:p>
        <text:p text:style-name="ifm_p_mt.3.38mm_ifm">Stand van zaken hervorming langdurige zorg – 30597-255
            </text:p>
        <text:p text:style-name="ifm_p_indent.0.13in_ifm">staatssecretaris van Volksgezondheid, Welzijn en Sport, M.L.L.E. Veldhuijzen van Zanten-Hyllner – 25 juni 2012</text:p>
        <text:p text:style-name="ifm_p_indent.0.13in_ifm">Rondgezonden en gepubliceerd</text:p>
        <text:p text:style-name="ifm_p_mt.3.38mm_ifm">Aanbieding rapport Examencommissies &amp; Ervaringscertificaten van de Inspectie van het Onderwijs – 31288-295
            </text:p>
        <text:p text:style-name="ifm_p_indent.0.13in_ifm">staatssecretaris van Onderwijs, Cultuur en Wetenschap, H. Zijlstra – 25 juni 2012</text:p>
        <text:p text:style-name="ifm_p_indent.0.13in_ifm">Rondgezonden en gepubliceerd</text:p>
        <text:p text:style-name="ifm_p_mt.3.38mm_ifm">Eindrapportage adviescommissie Asscher-Vonk – 31311-89
            </text:p>
        <text:p text:style-name="ifm_p_indent.0.13in_ifm">minister van Sociale Zaken en Werkgelegenheid, H.G.J. Kamp – 22 juni 2012</text:p>
        <text:p text:style-name="ifm_p_indent.0.13in_ifm">Rondgezonden en gepubliceerd</text:p>
        <text:p text:style-name="ifm_p_mt.3.38mm_ifm">Verslag schriftelijk overleg inzake het ontwerpbesluit experiment integraal dagarrangement – 31322-190
            </text:p>
        <text:p text:style-name="ifm_p_indent.0.13in_ifm">minister van Sociale Zaken en Werkgelegenheid, H.G.J. Kamp – 25 juni 2012</text:p>
        <text:p text:style-name="ifm_p_indent.0.13in_ifm">Rondgezonden en gepubliceerd</text:p>
        <text:p text:style-name="ifm_p_mt.3.38mm_ifm">Continuering van de dienst van AnnieS – 31412-46
            </text:p>
        <text:p text:style-name="ifm_p_indent.0.13in_ifm">minister van Economische Zaken, Landbouw en Innovatie, M.J.M. Verhagen – 21 juni 2012</text:p>
        <text:p text:style-name="ifm_p_indent.0.13in_ifm">Rondgezonden en gepubliceerd</text:p>
        <text:p text:style-name="ifm_p_mt.3.38mm_ifm">Aanbieding afschrift brief SBB m.b.t. herziening kwalificatiestructuur – 31524-143
            </text:p>
        <text:p text:style-name="ifm_p_indent.0.13in_ifm">minister van Onderwijs, Cultuur en Wetenschap, J.M. van Bijsterveldt-Vliegenthart – 22 juni 2012</text:p>
        <text:p text:style-name="ifm_p_indent.0.13in_ifm">Rondgezonden en gepubliceerd</text:p>
        <text:p text:style-name="ifm_p_mt.3.38mm_ifm">Reactie uitspraak rechtbank Den Haag inzake stages van illegale jongeren – 32144-16
            </text:p>
        <text:p text:style-name="ifm_p_indent.0.13in_ifm">minister van Sociale Zaken en Werkgelegenheid, H.G.J. Kamp – 25 juni 2012</text:p>
        <text:p text:style-name="ifm_p_indent.0.13in_ifm">Rondgezonden en gepubliceerd</text:p>
        <text:p text:style-name="ifm_p_mt.3.38mm_ifm">Verslag van de bijeenkomst van het Gemengd Comité en de Raad Justitie en Binnenlandse Zaken (JBZ) van 7 en 8 juni 2012 – 32317-124
            </text:p>
        <text:p text:style-name="ifm_p_indent.0.13in_ifm">minister van Veiligheid en Justitie, I.W. Opstelten – 25 juni 2012</text:p>
        <text:p text:style-name="ifm_p_indent.0.13in_ifm">Rondgezonden en gepubliceerd</text:p>
        <text:p text:style-name="ifm_p_mt.3.38mm_ifm">Organisatie bestuursrechtspraak – 32450-18
            </text:p>
        <text:p text:style-name="ifm_p_indent.0.13in_ifm">minister van Veiligheid en Justitie, I.W. Opstelten – 22 juni 2012</text:p>
        <text:p text:style-name="ifm_p_indent.0.13in_ifm">Rondgezonden en gepubliceerd</text:p>
        <text:p text:style-name="ifm_p_mt.3.38mm_ifm">Reactie op verzoek commissie BiZa om een kabinetsreactie op voorlichting Raad van State over gewetensbezwaarde (trouw)ambtenaren – 32550-36
            </text:p>
        <text:p text:style-name="ifm_p_indent.0.13in_ifm">minister van Binnenlandse Zaken en Koninkrijksrelaties, J.W.E. Spies – 22 juni 2012</text:p>
        <text:p text:style-name="ifm_p_indent.0.13in_ifm">Rondgezonden en gepubliceerd</text:p>
        <text:p text:style-name="ifm_p_mt.3.38mm_ifm">Toekomst van de publiekrechtelijke bedrijfsorganisatie – 32615-6
            </text:p>
        <text:p text:style-name="ifm_p_indent.0.13in_ifm">minister van Sociale Zaken en Werkgelegenheid, H.G.J. Kamp – 21 juni 2012</text:p>
        <text:p text:style-name="ifm_p_indent.0.13in_ifm">Rondgezonden en gepubliceerd</text:p>
        <text:p text:style-name="ifm_p_mt.3.38mm_ifm">De rol van kredietunies en Qredits met betrekking tot bedrijfsleningen tot € 250.000 – 32637-36
            </text:p>
        <text:p text:style-name="ifm_p_indent.0.13in_ifm">minister van Economische Zaken, Landbouw en Innovatie, M.J.M. Verhagen – 21 juni 2012</text:p>
        <text:p text:style-name="ifm_p_indent.0.13in_ifm">Rondgezonden en gepubliceerd</text:p>
        <text:p text:style-name="ifm_p_mt.3.38mm_ifm">Uitvoering motie Verhoeven (32757, nr. 25) over doorontwikkeling van de duurzaamheidseis in het Bouwbesluit 2012 – 32757-41
            </text:p>
        <text:p text:style-name="ifm_p_indent.0.13in_ifm">minister van Binnenlandse Zaken en Koninkrijksrelaties, J.W.E. Spies – 25 juni 2012</text:p>
        <text:p text:style-name="ifm_p_indent.0.13in_ifm">Rondgezonden en gepubliceerd</text:p>
        <text:p text:style-name="ifm_p_mt.3.38mm_ifm">Beleidsreactie advies 'Plaatsen van herinnering. Naar een Europees erfgoedlabel' van de Raad voor Cultuur – 32820-60
            </text:p>
        <text:p text:style-name="ifm_p_indent.0.13in_ifm">staatssecretaris van Onderwijs, Cultuur en Wetenschap, H. Zijlstra – 25 juni 2012</text:p>
        <text:p text:style-name="ifm_p_indent.0.13in_ifm">Rondgezonden en gepubliceerd</text:p>
        <text:p text:style-name="ifm_p_mt.3.38mm_ifm">Jaarevaluatie Postbus 51-campagnes 2011 – 33000-III-27
            </text:p>
        <text:p text:style-name="ifm_p_indent.0.13in_ifm">minister van Algemene Zaken, M. Rutte – 26 juni 2012</text:p>
        <text:p text:style-name="ifm_p_indent.0.13in_ifm">Rondgezonden en gepubliceerd</text:p>
        <text:p text:style-name="ifm_p_mt.3.38mm_ifm">Toezeggingen algemeen overleg Caribisch Nederland 30 januari 2012 – 33000-IV-76
            </text:p>
        <text:p text:style-name="ifm_p_indent.0.13in_ifm">minister van Sociale Zaken en Werkgelegenheid, H.G.J. Kamp – 22 juni 2012</text:p>
        <text:p text:style-name="ifm_p_indent.0.13in_ifm">Rondgezonden en gepubliceerd</text:p>
        <text:p text:style-name="ifm_p_mt.3.38mm_ifm">Reactie op adviezen die door drie commissies zijn opgesteld op verzoek van het PlattelandsParlement – 33000-XIII-189
            </text:p>
        <text:p text:style-name="ifm_p_indent.0.13in_ifm">staatssecretaris van Economische Zaken, Landbouw en Innovatie, H. Bleker – 22 juni 2012</text:p>
        <text:p text:style-name="ifm_p_indent.0.13in_ifm">Rondgezonden en gepubliceerd</text:p>
        <text:p text:style-name="ifm_p_mt.3.38mm_ifm">Lijst van vragen en antwoorden over de Kabinetsreactie inzake het rapport van de onderzoekscommissie COA en aanbieding van het onderzoeksrapport – 33042-13
            </text:p>
        <text:p text:style-name="ifm_p_indent.0.13in_ifm">minister voor Immigratie, Integratie en Asiel, G.B.M. Leers – 21 juni 2012</text:p>
        <text:p text:style-name="ifm_p_indent.0.13in_ifm">Rondgezonden en gepubliceerd</text:p>
        <text:p text:style-name="ifm_p_mt.3.38mm_ifm">Lijst van vervolgvragen en antwoorden over het rapport van de Commissie van onderzoek COA – 33042-14
            </text:p>
        <text:p text:style-name="ifm_p_indent.0.13in_ifm">minister voor Immigratie, Integratie en Asiel, G.B.M. Leers – 26 juni 2012</text:p>
        <text:p text:style-name="ifm_p_indent.0.13in_ifm">Rondgezonden en gepubliceerd</text:p>
        <text:p text:style-name="ifm_p_mt.3.38mm_ifm">Ontwerpbesluit tot aanpassing van het Uitvoeringsbesluit Tijdelijke wet pilot loondispensatie i.v.m. een technische wijziging (Voorhangprocedure) – 33277-12
            </text:p>
        <text:p text:style-name="ifm_p_indent.0.13in_ifm">staatssecretaris van Sociale Zaken en Werkgelegenheid, P. de Krom – 25 juni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1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7 juni 2012<text:line-break/>TK<text:s/>101</text:p>
            </table:table-cell>
            <table:table-cell office:value-type="string" table:style-name="handelingen.footer.cel">
              <text:p>101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27</meta:user-defined>
    <meta:user-defined meta:name="OVERHEID.StatenGeneraal/DC.creator">Tweede Kamer der Staten-Generaal</meta:user-defined>
    <dc:language>nl</dc:language>
    <meta:user-defined meta:name="OVERHEIDop.publicationIssue">10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101-13</meta:user-defined>
    <meta:user-defined meta:name="DC.title">Lijst van ingekomen stukken</meta:user-defined>
    <meta:user-defined meta:name="OVERHEIDop.behandeldDossier">32574</meta:user-defined>
    <meta:user-defined meta:name="OVERHEIDop.behandeldDossier">32640</meta:user-defined>
    <meta:user-defined meta:name="OVERHEIDop.behandeldDossier">33019</meta:user-defined>
    <meta:user-defined meta:name="OVERHEIDop.behandeldDossier">33036</meta:user-defined>
    <meta:user-defined meta:name="OVERHEIDop.behandeldDossier">33126</meta:user-defined>
    <meta:user-defined meta:name="OVERHEIDop.behandeldDossier">33217</meta:user-defined>
    <meta:user-defined meta:name="OVERHEIDop.behandeldDossier">33282</meta:user-defined>
    <meta:user-defined meta:name="OVERHEIDop.behandeldDossier">33316</meta:user-defined>
    <meta:user-defined meta:name="OVERHEIDop.behandeldDossier">21501-20;641</meta:user-defined>
    <meta:user-defined meta:name="OVERHEIDop.behandeldDossier">25087;32</meta:user-defined>
    <meta:user-defined meta:name="OVERHEIDop.behandeldDossier">25124;70</meta:user-defined>
    <meta:user-defined meta:name="OVERHEIDop.behandeldDossier">25839;41</meta:user-defined>
    <meta:user-defined meta:name="OVERHEIDop.behandeldDossier">29521;188</meta:user-defined>
    <meta:user-defined meta:name="OVERHEIDop.behandeldDossier">29628;321</meta:user-defined>
    <meta:user-defined meta:name="OVERHEIDop.behandeldDossier">29628;322</meta:user-defined>
    <meta:user-defined meta:name="OVERHEIDop.behandeldDossier">29754;212</meta:user-defined>
    <meta:user-defined meta:name="OVERHEIDop.behandeldDossier">29754;213</meta:user-defined>
    <meta:user-defined meta:name="OVERHEIDop.behandeldDossier">29984;309</meta:user-defined>
    <meta:user-defined meta:name="OVERHEIDop.behandeldDossier">30597;255</meta:user-defined>
    <meta:user-defined meta:name="OVERHEIDop.behandeldDossier">31288;295</meta:user-defined>
    <meta:user-defined meta:name="OVERHEIDop.behandeldDossier">31311;89</meta:user-defined>
    <meta:user-defined meta:name="OVERHEIDop.behandeldDossier">31322;190</meta:user-defined>
    <meta:user-defined meta:name="OVERHEIDop.behandeldDossier">31412;46</meta:user-defined>
    <meta:user-defined meta:name="OVERHEIDop.behandeldDossier">31524;143</meta:user-defined>
    <meta:user-defined meta:name="OVERHEIDop.behandeldDossier">32144;16</meta:user-defined>
    <meta:user-defined meta:name="OVERHEIDop.behandeldDossier">32317;124</meta:user-defined>
    <meta:user-defined meta:name="OVERHEIDop.behandeldDossier">32450;18</meta:user-defined>
    <meta:user-defined meta:name="OVERHEIDop.behandeldDossier">32550;36</meta:user-defined>
    <meta:user-defined meta:name="OVERHEIDop.behandeldDossier">32615;6</meta:user-defined>
    <meta:user-defined meta:name="OVERHEIDop.behandeldDossier">32637;36</meta:user-defined>
    <meta:user-defined meta:name="OVERHEIDop.behandeldDossier">32757;25</meta:user-defined>
    <meta:user-defined meta:name="OVERHEIDop.behandeldDossier">32757;41</meta:user-defined>
    <meta:user-defined meta:name="OVERHEIDop.behandeldDossier">32820;60</meta:user-defined>
    <meta:user-defined meta:name="OVERHEIDop.behandeldDossier">33000-III;27</meta:user-defined>
    <meta:user-defined meta:name="OVERHEIDop.behandeldDossier">33000-IV;76</meta:user-defined>
    <meta:user-defined meta:name="OVERHEIDop.behandeldDossier">33000-XIII;189</meta:user-defined>
    <meta:user-defined meta:name="OVERHEIDop.behandeldDossier">33003;62</meta:user-defined>
    <meta:user-defined meta:name="OVERHEIDop.behandeldDossier">33042;13</meta:user-defined>
    <meta:user-defined meta:name="OVERHEIDop.behandeldDossier">33042;14</meta:user-defined>
    <meta:user-defined meta:name="OVERHEIDop.behandeldDossier">33277;12</meta:user-defined>
    <meta:user-defined meta:name="OVERHEIDop.startpagina">118</meta:user-defined>
    <meta:user-defined meta:name="OVERHEIDop.eindpagina">119</meta:user-defined>
    <meta:user-defined meta:name="OVERHEIDop.handelingenItemNummer">13</meta:user-defined>
    <meta:user-defined meta:name="OVERHEIDop.versieInformatie"/>
    <meta:user-defined meta:name="DCTERMS.W3CDTF/DCTERMS.issued">2012-06-27</meta:user-defined>
  </office:meta>
</office:document-meta>
</file>