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verkeersveiligheid</text:h>
        <text:p text:style-name="ifm_p_mt.3.38mm_ifm">Aan de orde zijn <text:span text:style-name="ifm_span_font.bold_ifm">de stemmingen over moties</text:span>, ingediend bij het debat over <text:span text:style-name="ifm_span_font.bold_ifm">verkeersveligheid</text:span>,</text:p>
        <text:p text:style-name="ifm_p_indent.0.13in_ifm">te weten: </text:p>
        <text:p text:style-name="ifm_p_ifm">-  de motie-Van Gent/Bashir over handhaven van de 80 kilometerzones (29398, nr. 329;</text:p>
        <text:p text:style-name="ifm_p_ifm">-  de motie-Bashir over stoppen met medische keuringen voor mensen met ADHD die onder behandeling staan (29398, nr. 330).</text:p>
        <text:p text:style-name="ifm_p_mt.3.38mm_ifm">(Zie vergadering van heden.)</text:p>
        <text:p text:style-name="ifm_p_mt.3.38mm_ifm">In stemming komt de motie-Van Gent/Bashir (29398, nr. 3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29398, nr. 3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u mijn motie op stuk nr. 330 is aangenomen, zou ik graag voor dinsdag een brief willen hebben van de minister waarin zij aangeeft hoe zij de motie zal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 Wij zijn aan het einde gekomen van de stemmingen.</text:p>
        <text:p text:style-name="ifm_p_mt.3.38mm_ifm"><text:variable-set text:name="spreker" text:display="none" text:formula="ooow:" office:value-type="string" office:string-value=""/>De vergadering wordt van 20.25 uur tot 21.10 uur geschorst.</text:p>
        <text:p text:style-name="ifm_p_mt.3.38mm_ifm">
            <text:span text:style-name="ifm_span_font.bold_ifm">Voorzitter: Bernds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keersveiligheid</text:p>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over moties, ingediend bij het debat over verkeersveligh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12012-101-10</meta:user-defined>
    <meta:user-defined meta:name="DC.title">Stemmingen over moties, ingediend bij het debat over verkeersveligheid</meta:user-defined>
    <meta:user-defined meta:name="OVERHEIDop.behandeldDossier">29398;329</meta:user-defined>
    <meta:user-defined meta:name="OVERHEIDop.behandeldDossier">29398;330</meta:user-defined>
    <meta:user-defined meta:name="OVERHEIDop.startpagina">91</meta:user-defined>
    <meta:user-defined meta:name="OVERHEIDop.eindpagina">91</meta:user-defined>
    <meta:user-defined meta:name="OVERHEIDop.handelingenItemNummer">10</meta:user-defined>
    <meta:user-defined meta:name="OVERHEIDop.versieInformatie"/>
    <meta:user-defined meta:name="DCTERMS.W3CDTF/DCTERMS.issued">2012-06-27</meta:user-defined>
  </office:meta>
</office:document-meta>
</file>